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end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Textbody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新細明體" style:font-weight-complex="bold" fo:text-shadow="0.0138in 0.0138in 0in 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text-shadow="0.0138in 0.0138in 0in 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P11" style:parent-style-name="Textbody" style:family="paragraph">
      <style:paragraph-properties fo:line-height="0.2777in" fo:margin-right="-0.0986in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P15" style:parent-style-name="Textbody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P19" style:parent-style-name="Textbody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20" style:parent-style-name="Textbody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Textbody" style:family="paragraph">
      <style:paragraph-properties fo:line-height="0.2777in" fo:margin-left="0.2958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6" style:family="table-column">
      <style:table-column-properties style:column-width="1.5715in" style:use-optimal-column-width="false"/>
    </style:style>
    <style:style style:name="TableColumn27" style:family="table-column">
      <style:table-column-properties style:column-width="5.1187in" style:use-optimal-column-width="false"/>
    </style:style>
    <style:style style:name="Table25" style:family="table">
      <style:table-properties style:width="6.6902in" fo:margin-left="0in" table:align="left"/>
    </style:style>
    <style:style style:name="TableRow28" style:family="table-row">
      <style:table-row-properties style:min-row-height="0.559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3055in" fo:margin-left="2.4444in" fo:margin-right="-0.075in" fo:text-indent="-2.51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9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9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59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9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055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59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3055in"/>
    </style:style>
    <style:style style:name="P81" style:parent-style-name="Textbody" style:family="paragraph">
      <style:paragraph-properties fo:text-align="justify" fo:line-height="0.3055in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5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99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98" style:parent-style-name="Textbody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Textbody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纖維工藝博物館 <text:s/>團體預約導覽及DIY申請表</text:p>
      <text:p text:style-name="P3">1140107版</text:p>
      <text:p text:style-name="P4"><text:span text:style-name="T5">申請日期： <text:s text:c="3"/>年 <text:s text:c="3"/>月 <text:s text:c="3"/>日</text:span></text:p>
      <text:p text:style-name="P6"><text:span text:style-name="T7">※</text:span><text:span text:style-name="T8">注意事項 (請務必詳讀)</text:span></text:p>
      <text:p text:style-name="P9"><text:span text:style-name="T10">一、開館時間：週二~週日 9:00-17:00。</text:span></text:p>
      <text:p text:style-name="P11"><text:span text:style-name="T12">二、團體導覽服務時段：週二至週五 9:</text:span><text:span text:style-name="T13">3</text:span><text:span text:style-name="T14">0-12:00、14:00-17:00 (週六、週日暫不受理)。</text:span></text:p>
      <text:p text:style-name="P15"><text:span text:style-name="T16">三、DIY活動預約內容：由本館指定當季主題，</text:span><text:span text:style-name="T17">每人酌收材料費150元(可開立收據)</text:span><text:span text:style-name="T18">。</text:span></text:p>
      <text:p text:style-name="P19">四、本館受理受理10人以上團體導覽及5-20人以下DIY申請，並需於二週前提出申請。</text:p>
      <text:p text:style-name="P20">五、本館免費開放參觀，大里運動公園設有收費停車場(停放小客車及機車)，館區內外禁止飲食，一樓設有文創賣店。</text:p>
      <text:p text:style-name="P21"><text:span text:style-name="T22">六、請完整填妥申請表資訊後，以電子郵件寄送至<text:s/></text:span><text:a xlink:href="mailto:mofia1017@gmail.com" office:target-frame-name="_top" xlink:show="replace"><text:span text:style-name="T23">mofia1017@gmail.com</text:span></text:a><text:span text:style-name="T24">，將有專人與您聯繫確認，館方依當日人力保留受理之權利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訪日期</text:p>
          </table:table-cell>
          <table:table-cell table:style-name="TableCell31">
            <text:p text:style-name="P32"><text:span text:style-name="T33"><text:s text:c="5"/></text:span><text:span text:style-name="T34">年 <text:s text:c="3"/>月 <text:s text:c="3"/>日（星期 <text:s/></text:span><text:span text:style-name="T35"><text:s/></text:span><text:span text:style-name="T36">）<text:s/></text:span><text:s text:c="4"/></text:p>
          </table:table-cell>
        </table:table-row>
        <table:table-row table:style-name="TableRow37">
          <table:table-cell table:style-name="TableCell38">
            <text:p text:style-name="P39">參訪團體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體領隊/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體性質</text:p>
          </table:table-cell>
          <table:table-cell table:style-name="TableCell50">
            <text:p text:style-name="P51">□公務機關 <text:s/>□學術單位 <text:s/>□志工團體 <text:s/>□學校</text:p>
            <text:p text:style-name="P52"><text:span text:style-name="T53">□社會人士 <text:s/>□其他</text:span><text:span text:style-name="T54"><text:s text:c="12"/></text:span><text:span text:style-name="T55"><text:s/></text:span></text:p>
            <text:p text:style-name="P56"><text:span text:style-name="T57">□年齡層分布</text:span><text:span text:style-name="T58"><text:s text:c="14"/></text:span><text:span text:style-name="T59">(請約略描述)</text:span></text:p>
          </table:table-cell>
        </table:table-row>
        <table:table-row table:style-name="TableRow60">
          <table:table-cell table:style-name="TableCell61">
            <text:p text:style-name="P62">參訪人數</text:p>
          </table:table-cell>
          <table:table-cell table:style-name="TableCell63">
            <text:p text:style-name="P64"><text:s text:c="12"/>名</text:p>
          </table:table-cell>
        </table:table-row>
        <table:table-row table:style-name="TableRow65">
          <table:table-cell table:style-name="TableCell66">
            <text:p text:style-name="P67">申請服務內容</text:p>
          </table:table-cell>
          <table:table-cell table:style-name="TableCell68">
            <text:p text:style-name="P69">□館室導覽(1～1.5小時)<text:s/>____時____分～____時____分</text:p>
            <text:p text:style-name="P70">□手作DIY(1小時)<text:s/>____時____分～____時____分</text:p>
            <text:p text:style-name="P71"><text:span text:style-name="T72">□其他</text:span><text:span text:style-name="T73"><text:s text:c="27"/></text:span><text:span text:style-name="T74">(請約略描述)</text:span><text:span text:style-name="T75"><text:s text:c="35"/></text:span></text:p>
          </table:table-cell>
        </table:table-row>
        <table:table-row table:style-name="TableRow76">
          <table:table-cell table:style-name="TableCell77">
            <text:p text:style-name="P78">申請單位</text:p>
          </table:table-cell>
          <table:table-cell table:style-name="TableCell79">
            <text:p text:style-name="P80"/>
            <text:p text:style-name="P81"/>
            <text:p text:style-name="P82"><text:span text:style-name="T83">(如：OO旅行社或委託代辦單位等，若申請單位與參訪單位相同，請填</text:span><text:span text:style-name="T84">「</text:span><text:span text:style-name="T85">同上</text:span><text:span text:style-name="T86">」。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聯絡人/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備 <text:s text:c="3"/>註</text:p>
          </table:table-cell>
          <table:table-cell table:style-name="TableCell96">
            <text:p text:style-name="P97"/>
            <text:p text:style-name="P98"/>
            <text:p text:style-name="P99"><text:span text:style-name="T100">(如有其他參訪相關協助需求，請事先敘明)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Times New Roman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013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SH</meta:initial-creator>
    <dc:creator>李恩廷</dc:creator>
    <meta:creation-date>2025-01-16T08:19:00Z</meta:creation-date>
    <dc:date>2025-01-16T08:19:00Z</dc:date>
    <meta:print-date>2025-01-07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