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height-at-least="0in"/>
      <style:text-properties fo:font-weight="bold" style:font-weight-asian="bold"/>
    </style:style>
    <style:style style:name="P4" style:parent-style-name="內文" style:family="paragraph">
      <style:paragraph-properties style:line-height-at-least="0in"/>
      <style:text-properties fo:font-weight="bold" style:font-weight-asian="bold"/>
    </style:style>
    <style:style style:name="P5" style:parent-style-name="內文" style:family="paragraph">
      <style:paragraph-properties style:line-height-at-least="0in"/>
      <style:text-properties fo:font-weight="bold" style:font-weight-asian="bold"/>
    </style:style>
    <style:style style:name="P6" style:parent-style-name="內文" style:family="paragraph">
      <style:paragraph-properties style:line-height-at-least="0in"/>
      <style:text-properties fo:font-weight="bold" style:font-weight-asian="bold"/>
    </style:style>
    <style:style style:name="P7" style:parent-style-name="內文" style:family="paragraph">
      <style:paragraph-properties style:line-height-at-least="0in"/>
      <style:text-properties fo:font-weight="bold" style:font-weight-asian="bold"/>
    </style:style>
    <style:style style:name="P8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start"/>
      <style:text-properties fo:font-size="8pt" style:font-size-asian="8pt" style:font-size-complex="8pt"/>
    </style:style>
    <style:style style:name="P13" style:parent-style-name="內文" style:family="paragraph">
      <style:paragraph-properties fo:text-align="start"/>
      <style:text-properties fo:font-size="8pt" style:font-size-asian="8pt" style:font-size-complex="8pt"/>
    </style:style>
    <style:style style:name="P14" style:parent-style-name="內文" style:family="paragraph">
      <style:paragraph-properties fo:text-align="start"/>
      <style:text-properties fo:font-size="8pt" style:font-size-asian="8pt" style:font-size-complex="8pt"/>
    </style:style>
    <style:style style:name="P15" style:parent-style-name="內文" style:family="paragraph">
      <style:paragraph-properties fo:text-align="start"/>
      <style:text-properties fo:font-size="12pt" style:font-size-asian="12pt"/>
    </style:style>
    <style:style style:name="P16" style:parent-style-name="內文" style:family="paragraph">
      <style:paragraph-properties fo:line-height="0.2777in"/>
    </style:style>
    <style:style style:name="P17" style:parent-style-name="內文" style:family="paragraph">
      <style:paragraph-properties fo:line-height="0.2083in"/>
      <style:text-properties fo:font-size="16pt" style:font-size-asian="16pt" style:font-size-complex="16pt"/>
    </style:style>
    <style:style style:name="P18" style:parent-style-name="內文" style:family="paragraph">
      <style:paragraph-properties fo:text-align="start" fo:line-height="0.2222in"/>
    </style:style>
    <style:style style:name="P19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margin-left="0.752in" fo:text-indent="-0.3743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31" style:family="table-column">
      <style:table-column-properties style:column-width="1.5569in"/>
    </style:style>
    <style:style style:name="TableColumn32" style:family="table-column">
      <style:table-column-properties style:column-width="5.0979in"/>
    </style:style>
    <style:style style:name="Table30" style:family="table">
      <style:table-properties style:width="6.6548in" fo:margin-left="0in" table:align="center"/>
    </style:style>
    <style:style style:name="TableRow33" style:family="table-row">
      <style:table-row-properties style:min-row-height="0.4819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left="3.6506in" fo:text-indent="-3.6506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37" style:parent-style-name="預設段落字型" style:family="text">
      <style:text-properties fo:font-weight="bold" style:font-weight-asian="bold" fo:font-size="12pt" style:font-size-asian="12pt"/>
    </style:style>
    <style:style style:name="TableRow38" style:family="table-row">
      <style:table-row-properties style:min-row-height="0.482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43" style:family="table-row">
      <style:table-row-properties style:min-row-height="0.482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P51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54" style:family="table-row">
      <style:table-row-properties style:min-row-height="0.367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59" style:family="table-row">
      <style:table-row-properties style:min-row-height="0.367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 style:font-size-complex="14pt"/>
    </style:style>
    <style:style style:name="TableRow64" style:family="table-row">
      <style:table-row-properties style:min-row-height="1.354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P67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70" style:family="table-row">
      <style:table-row-properties style:min-row-height="0.4944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75" style:family="table-row">
      <style:table-row-properties style:min-row-height="0.490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80" style:family="table-row">
      <style:table-row-properties style:min-row-height="0.484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85" style:family="table-row">
      <style:table-row-properties style:min-row-height="0.4937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P88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91" style:family="table-row">
      <style:table-row-properties style:min-row-height="2.1583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fo:font-weight="bold" style:font-weight-asian="bold" style:font-size-complex="14pt"/>
    </style:style>
    <style:style style:name="P94" style:parent-style-name="內文" style:family="paragraph">
      <style:text-properties fo:font-weight="bold" style:font-weight-asian="bold" style:font-size-complex="14pt"/>
    </style:style>
    <style:style style:name="P95" style:parent-style-name="內文" style:family="paragraph">
      <style:text-properties fo:font-weight="bold" style:font-weight-asian="bold" style:font-size-complex="14pt"/>
    </style:style>
    <style:style style:name="P96" style:parent-style-name="內文" style:family="paragraph">
      <style:text-properties fo:font-weight="bold" style:font-weight-asian="bold" style:font-size-complex="14pt"/>
    </style:style>
    <style:style style:name="P97" style:parent-style-name="內文" style:family="paragraph">
      <style:paragraph-properties fo:text-align="start"/>
      <style:text-properties fo:font-weight="bold" style:font-weight-asian="bold" style:font-size-complex="14pt"/>
    </style:style>
    <style:style style:name="P98" style:parent-style-name="內文" style:family="paragraph">
      <style:paragraph-properties fo:text-align="center" fo:margin-left="0.752in" fo:text-indent="-0.3743in">
        <style:tab-stops/>
      </style:paragraph-properties>
    </style:style>
    <style:style style:name="P99" style:parent-style-name="內文" style:family="paragraph">
      <style:paragraph-properties fo:text-align="center" fo:margin-left="0.327in" fo:text-indent="-0.32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olumn101" style:family="table-column">
      <style:table-column-properties style:column-width="1.1138in"/>
    </style:style>
    <style:style style:name="TableColumn102" style:family="table-column">
      <style:table-column-properties style:column-width="0.5111in"/>
    </style:style>
    <style:style style:name="TableColumn103" style:family="table-column">
      <style:table-column-properties style:column-width="0.875in"/>
    </style:style>
    <style:style style:name="TableColumn104" style:family="table-column">
      <style:table-column-properties style:column-width="1.5in"/>
    </style:style>
    <style:style style:name="TableColumn105" style:family="table-column">
      <style:table-column-properties style:column-width="2.25in"/>
    </style:style>
    <style:style style:name="TableColumn106" style:family="table-column">
      <style:table-column-properties style:column-width="0.5in"/>
    </style:style>
    <style:style style:name="Table100" style:family="table">
      <style:table-properties style:width="6.75in" fo:margin-left="0.0194in" table:align="left"/>
    </style:style>
    <style:style style:name="TableRow107" style:family="table-row">
      <style:table-row-properties style:min-row-height="0.5909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20" style:family="table-row">
      <style:table-row-properties style:min-row-height="0.5909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5909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46" style:family="table-row">
      <style:table-row-properties style:min-row-height="0.590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59" style:family="table-row">
      <style:table-row-properties style:min-row-height="0.5909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72" style:family="table-row">
      <style:table-row-properties style:min-row-height="0.5909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85" style:family="table-row">
      <style:table-row-properties style:min-row-height="0.5909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11" style:family="table-row">
      <style:table-row-properties style:min-row-height="0.5909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24" style:family="table-row">
      <style:table-row-properties style:min-row-height="0.5909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37" style:family="table-row">
      <style:table-row-properties style:min-row-height="0.5909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50" style:family="table-row">
      <style:table-row-properties style:min-row-height="0.5909in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63" style:family="table-row">
      <style:table-row-properties style:min-row-height="0.5909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76" style:family="table-row">
      <style:table-row-properties style:min-row-height="0.5909in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89" style:family="table-row">
      <style:table-row-properties style:min-row-height="0.5909in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text-align="center" fo:margin-left="0.752in" fo:text-indent="-0.3743in">
        <style:tab-stops/>
      </style:paragraph-properties>
    </style:style>
    <style:style style:name="P30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305" style:family="table-column">
      <style:table-column-properties style:column-width="0.7in"/>
    </style:style>
    <style:style style:name="TableColumn306" style:family="table-column">
      <style:table-column-properties style:column-width="1.5in"/>
    </style:style>
    <style:style style:name="TableColumn307" style:family="table-column">
      <style:table-column-properties style:column-width="4.5in"/>
    </style:style>
    <style:style style:name="Table304" style:family="table">
      <style:table-properties style:width="6.7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315" style:family="table-row">
      <style:table-row-properties style:min-row-height="0.8979in"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P318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list-style-name="LFO1" style:family="paragraph">
      <style:paragraph-properties fo:line-height="0.2222in"/>
      <style:text-properties fo:font-weight="bold" style:font-weight-asian="bold" style:font-size-complex="14pt"/>
    </style:style>
    <style:style style:name="P32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32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32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324" style:parent-style-name="內文" style:family="paragraph">
      <style:paragraph-properties fo:line-height="0.2222in" fo:margin-left="0.0013in" fo:text-indent="1.0006in">
        <style:tab-stops/>
      </style:paragraph-properties>
      <style:text-properties fo:font-weight="bold" style:font-weight-asian="bold" style:font-size-complex="14pt"/>
    </style:style>
    <style:style style:name="TableColumn326" style:family="table-column">
      <style:table-column-properties style:column-width="0.7in"/>
    </style:style>
    <style:style style:name="TableColumn327" style:family="table-column">
      <style:table-column-properties style:column-width="2.625in"/>
    </style:style>
    <style:style style:name="TableColumn328" style:family="table-column">
      <style:table-column-properties style:column-width="0.375in"/>
    </style:style>
    <style:style style:name="TableColumn329" style:family="table-column">
      <style:table-column-properties style:column-width="1.3284in"/>
    </style:style>
    <style:style style:name="TableColumn330" style:family="table-column">
      <style:table-column-properties style:column-width="1.7034in"/>
    </style:style>
    <style:style style:name="Table325" style:family="table">
      <style:table-properties style:width="6.7319in" fo:margin-left="0in" table:align="left"/>
    </style:style>
    <style:style style:name="TableRow331" style:family="table-row">
      <style:table-row-properties style:min-row-height="0.3868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P334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3888in"/>
      <style:text-properties fo:font-weight="bold" style:font-weight-asian="bold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339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fo:font-weight="bold" style:font-weight-asian="bold" style:letter-kerning="false" style:font-size-complex="14pt"/>
    </style:style>
    <style:style style:name="T346" style:parent-style-name="預設段落字型" style:family="text">
      <style:text-properties fo:font-weight="bold" style:font-weight-asian="bold" style:letter-kerning="false" style:font-size-complex="14pt"/>
    </style:style>
    <style:style style:name="T347" style:parent-style-name="預設段落字型" style:family="text">
      <style:text-properties fo:font-weight="bold" style:font-weight-asian="bold" style:letter-kerning="false" style:font-size-complex="14pt"/>
    </style:style>
    <style:style style:name="T348" style:parent-style-name="預設段落字型" style:family="text">
      <style:text-properties fo:font-weight="bold" style:font-weight-asian="bold" style:letter-kerning="false" style:font-size-complex="14pt"/>
    </style:style>
    <style:style style:name="T349" style:parent-style-name="預設段落字型" style:family="text">
      <style:text-properties fo:font-weight="bold" style:font-weight-asian="bold" style:letter-kerning="false" style:font-size-complex="14pt"/>
    </style:style>
    <style:style style:name="T350" style:parent-style-name="預設段落字型" style:family="text">
      <style:text-properties fo:font-weight="bold" style:font-weight-asian="bold" style:letter-kerning="false" style:font-size-complex="14pt"/>
    </style:style>
    <style:style style:name="T351" style:parent-style-name="預設段落字型" style:family="text">
      <style:text-properties fo:font-weight="bold" style:font-weight-asian="bold" style:letter-kerning="false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68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519" style:parent-style-name="內文" style:family="paragraph">
      <style:paragraph-properties fo:line-height="0.1944in" fo:margin-left="0.75in" fo:text-indent="-0.8736in">
        <style:tab-stops/>
      </style:paragraph-properties>
      <style:text-properties fo:font-weight="bold" style:font-weight-asian="bold" fo:font-size="12pt" style:font-size-asian="12pt"/>
    </style:style>
    <style:style style:name="P520" style:parent-style-name="內文" style:family="paragraph">
      <style:paragraph-properties fo:line-height="0.1944in" fo:margin-left="0.75in" fo:text-indent="-0.3736in">
        <style:tab-stops/>
      </style:paragraph-properties>
      <style:text-properties fo:font-weight="bold" style:font-weight-asian="bold" fo:font-size="12pt" style:font-size-asian="12pt"/>
    </style:style>
    <style:style style:name="P521" style:parent-style-name="內文" style:family="paragraph">
      <style:paragraph-properties fo:text-align="center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523" style:family="table-column">
      <style:table-column-properties style:column-width="0.575in"/>
    </style:style>
    <style:style style:name="TableColumn524" style:family="table-column">
      <style:table-column-properties style:column-width="4.25in"/>
    </style:style>
    <style:style style:name="TableColumn525" style:family="table-column">
      <style:table-column-properties style:column-width="0.5in"/>
    </style:style>
    <style:style style:name="TableColumn526" style:family="table-column">
      <style:table-column-properties style:column-width="1.4069in"/>
    </style:style>
    <style:style style:name="Table522" style:family="table">
      <style:table-properties style:width="6.7319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3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3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3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3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3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3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3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3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40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5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5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5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5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5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5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5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5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fo:font-weight="bold" style:font-weight-asian="bold" fo:font-size="12pt" style:font-size-asian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7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7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7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7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7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7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8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8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8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8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8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9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595" style:parent-style-name="內文" style:family="paragraph">
      <style:paragraph-properties fo:line-height="0.2222in" fo:margin-left="0.625in" fo:text-indent="-0.625in">
        <style:tab-stops/>
      </style:paragraph-properties>
    </style:style>
    <style:style style:name="T596" style:parent-style-name="預設段落字型" style:family="text">
      <style:text-properties fo:font-weight="bold" style:font-weight-asian="bold" style:font-size-complex="14pt"/>
    </style:style>
    <style:style style:name="T597" style:parent-style-name="預設段落字型" style:family="text">
      <style:text-properties fo:font-weight="bold" style:font-weight-asian="bold" style:font-size-complex="14pt"/>
    </style:style>
    <style:style style:family="graphic" style:name="a6">
      <style:graphic-properties draw:fill="none" draw:stroke="solid" svg:stroke-width="0.01042in" svg:stroke-color="#000000" draw:marker-start="a4" draw:marker-end="a5" svg:stroke-opacity="100%" draw:stroke-linejoin="round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祭祀公業法人圖記之樣式及規格</text:p>
      <text:p text:style-name="P3"/>
      <text:p text:style-name="P4">依據印信條例第3條規定，圖記之質料及形式規定如下：</text:p>
      <text:p text:style-name="P5">一、質料：木質。</text:p>
      <text:p text:style-name="P6">二、形式：直柄式長方形。</text:p>
      <text:p text:style-name="P7">三、字體：陽文篆字。</text:p>
      <text:p text:style-name="P8"/>
      <text:p text:style-name="P9"/>
      <text:p text:style-name="P10"><text:span text:style-name="T11"><draw:g draw:z-index="251657728" draw:name="Group 2" draw:id="id6" draw:style-name="a9" text:anchor-type="paragraph"><svg:title/><svg:desc/><draw:frame draw:id="id0" draw:style-name="a1" draw:name="Text Box 3" svg:x="2.00795in" svg:y="0.55249in" svg:width="2.36705in" svg:height="3.02378in" style:rel-width="scale" style:rel-height="scale"><draw:text-box><text:p text:style-name="內文"/></draw:text-box><svg:title/><svg:desc/></draw:frame><draw:frame draw:id="id1" draw:style-name="a2" draw:name="Text Box 4" svg:x="2.2413in" svg:y="0.80745in" svg:width="1.89886in" svg:height="2.53336in" style:rel-width="scale" style:rel-height="scale"><draw:text-box><text:p text:style-name="P12"/><text:p text:style-name="P13"/><text:p text:style-name="P14"/><text:p text:style-name="P15">祭祀公業法人○○縣（市）○○○</text:p></draw:text-box><svg:title/><svg:desc/></draw:frame><draw:frame draw:id="id2" draw:style-name="a3" draw:name="Text Box 5" svg:x="3.10313in" svg:y="3.24195in" svg:width="1.2659in" svg:height="0.34277in" style:rel-width="scale" style:rel-height="scale"><draw:text-box><text:p text:style-name="P16">0.8公分</text:p></draw:text-box><svg:title/><svg:desc/></draw:frame><draw:connector draw:type="line" svg:x1="2.85189in" svg:y1="3.32391in" svg:x2="2.85189in" svg:y2="3.58212in" draw:id="id3" draw:style-name="a6" draw:name="Line 6"><svg:title/><svg:desc/></draw:connector><draw:frame draw:id="id4" draw:style-name="a7" draw:name="Text Box 7" svg:x="2.6409in" svg:y="0.20972in" svg:width="1.2659in" svg:height="0.34277in" style:rel-width="scale" style:rel-height="scale"><draw:text-box><text:p text:style-name="P17">5.2公分</text:p></draw:text-box><svg:title/><svg:desc/></draw:frame><draw:frame draw:id="id5" draw:style-name="a8" draw:name="Text Box 8" svg:x="1.375in" svg:y="1.5808in" svg:width="0.63295in" svg:height="1.37107in" style:rel-width="scale" style:rel-height="scale"><draw:text-box><text:p text:style-name="P18">7.6公分</text:p></draw:text-box><svg:title/><svg:desc/></draw:frame></draw:g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9">祭祀公業法人登記證書（格式如下）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<text:s text:c="4"/>法人登記證書</text:span><text:span text:style-name="T37"><text:s text:c="20"/>登 <text:s text:c="6"/>字第 <text:s text:c="5"/>號 <text:s text:c="51"/>登記簿第 <text:s text:c="3"/>册第 <text:s text:c="4"/>頁第 <text:s text:c="6"/>號</text:span></text:p>
          </table:table-cell>
          <table:covered-table-cell/>
        </table:table-row>
        <table:table-row table:style-name="TableRow38">
          <table:table-cell table:style-name="TableCell39">
            <text:p text:style-name="P40">目的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法人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主事務所及</text:p>
            <text:p text:style-name="P51">分事務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財產總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派下現員名冊</text:p>
          </table:table-cell>
          <table:table-cell table:style-name="TableCell62">
            <text:p text:style-name="P63">○○○等 <text:s text:c="5"/>人（如附件）</text:p>
          </table:table-cell>
        </table:table-row>
        <table:table-row table:style-name="TableRow64">
          <table:table-cell table:style-name="TableCell65">
            <text:p text:style-name="P66">管理人姓名</text:p>
            <text:p text:style-name="P67">住所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代表法人之管理人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監察人姓名及住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存立期間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設立登記日期</text:p>
            <text:p text:style-name="P88">變更登記日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○○直轄市、縣（市）政府</text:p>
            <text:p text:style-name="P94">直轄市、縣（市）長 <text:s/>○○○ <text:s/>印</text:p>
            <text:p text:style-name="P95">政府機關印</text:p>
            <text:p text:style-name="P96"/>
            <text:p text:style-name="P97">中 <text:s/>華 <text:s/>民 <text:s/>國 <text:s text:c="8"/>年 <text:s text:c="8"/>月 <text:s text:c="8"/>日</text:p>
          </table:table-cell>
          <table:covered-table-cell/>
        </table:table-row>
      </table:table>
      <text:p text:style-name="P98"/>
      <text:soft-page-break/>
      <text:p text:style-name="P99">祭祀公業法人○○縣（市）○○○派下現員名冊之格式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姓 <text:s text:c="3"/>名</text:p>
          </table:table-cell>
          <table:table-cell table:style-name="TableCell110">
            <text:p text:style-name="P111">性別</text:p>
          </table:table-cell>
          <table:table-cell table:style-name="TableCell112">
            <text:p text:style-name="P113">出生地</text:p>
          </table:table-cell>
          <table:table-cell table:style-name="TableCell114">
            <text:p text:style-name="P115">出生年月日</text:p>
          </table:table-cell>
          <table:table-cell table:style-name="TableCell116">
            <text:p text:style-name="P117">住 <text:s text:c="14"/>址</text:p>
          </table:table-cell>
          <table:table-cell table:style-name="TableCell118">
            <text:p text:style-name="P119">備註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soft-page-break/>
      <text:p text:style-name="P303">祭祀公業法人登記簿之格式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簿面</text:p>
          </table:table-cell>
          <table:table-cell table:style-name="TableCell313">
            <text:p text:style-name="P314">20公分</text:p>
          </table:table-cell>
        </table:table-row>
        <table:table-row table:style-name="TableRow315">
          <table:table-cell table:style-name="TableCell316">
            <text:p text:style-name="P317">30</text:p>
            <text:p text:style-name="P318">公分</text:p>
          </table:table-cell>
          <table:table-cell table:style-name="TableCell319" table:number-columns-spanned="2">
            <text:list text:style-name="LFO1" text:continue-numbering="true">
              <text:list-item>
                <text:p text:style-name="P320">○<text:s text:c="2"/>直轄市、<text:s/>縣（市）政府</text:p>
              </text:list-item>
            </text:list>
            <text:p text:style-name="P321">法人登記簿 <text:s text:c="8"/>第 <text:s text:c="8"/>冊 <text:s text:c="9"/>共 <text:s text:c="7"/>頁</text:p>
            <text:p text:style-name="P322">中華民國 <text:s text:c="10"/>年 <text:s text:c="8"/>月 <text:s text:c="9"/>日起用</text:p>
            <text:p text:style-name="P323">中華民國 <text:s text:c="10"/>年 <text:s text:c="8"/>月 <text:s text:c="9"/>日截止</text:p>
          </table:table-cell>
          <table:covered-table-cell/>
        </table:table-row>
      </table:table>
      <text:p text:style-name="P324">裡頁（雙面式）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登記</text:p>
            <text:p text:style-name="P334">號數</text:p>
          </table:table-cell>
          <table:table-cell table:style-name="TableCell335" table:number-columns-spanned="2">
            <text:p text:style-name="P336"><text:s/>第 <text:s text:c="22"/>號</text:p>
          </table:table-cell>
          <table:covered-table-cell/>
          <table:table-cell table:style-name="TableCell337" table:number-columns-spanned="2">
            <text:p text:style-name="P338"><text:s text:c="8"/>簽名式或印鑑簿</text:p>
            <text:p text:style-name="P339"><text:s text:c="2"/>第 <text:s text:c="8"/>冊第 <text:s text:c="7"/>頁</text:p>
          </table:table-cell>
          <table:covered-table-cell/>
        </table:table-row>
        <table:table-row table:style-name="TableRow340">
          <table:table-cell table:style-name="TableCell341">
            <text:p text:style-name="P342">甲</text:p>
          </table:table-cell>
          <table:table-cell table:style-name="TableCell343" table:number-columns-spanned="4">
            <text:p text:style-name="P344"><text:span text:style-name="T345">設 <text:s text:c="3"/></text:span><text:span text:style-name="T346"><text:s text:c="2"/></text:span><text:span text:style-name="T347"><text:s text:c="3"/>立</text:span><text:span text:style-name="T348"><text:s text:c="2"/></text:span><text:span text:style-name="T349"><text:s text:c="7"/>登<text:s/></text:span><text:span text:style-name="T350"><text:s text:c="2"/></text:span><text:span text:style-name="T351"><text:s text:c="6"/>記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一</text:p>
          </table:table-cell>
          <table:table-cell table:style-name="TableCell355">
            <text:p text:style-name="P356">目的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二</text:p>
          </table:table-cell>
          <table:table-cell table:style-name="TableCell362">
            <text:p text:style-name="P363">法人名稱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三</text:p>
          </table:table-cell>
          <table:table-cell table:style-name="TableCell369">
            <text:p text:style-name="P370">主事務所及分事務所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四</text:p>
          </table:table-cell>
          <table:table-cell table:style-name="TableCell376">
            <text:p text:style-name="P377">財產總額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五</text:p>
          </table:table-cell>
          <table:table-cell table:style-name="TableCell383">
            <text:p text:style-name="P384">派下現員名冊</text:p>
          </table:table-cell>
          <table:table-cell table:style-name="TableCell385" table:number-columns-spanned="3">
            <text:p text:style-name="P386">○○○等 <text:s text:c="4"/>人（如附件）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六</text:p>
          </table:table-cell>
          <table:table-cell table:style-name="TableCell390">
            <text:p text:style-name="P391">管理人姓名及住所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七</text:p>
          </table:table-cell>
          <table:table-cell table:style-name="TableCell397">
            <text:p text:style-name="P398">代表法人之管理人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八</text:p>
          </table:table-cell>
          <table:table-cell table:style-name="TableCell404">
            <text:p text:style-name="P405">監察人姓名及住所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九</text:p>
          </table:table-cell>
          <table:table-cell table:style-name="TableCell411">
            <text:p text:style-name="P412">存立期間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登記年月日及承辦人簽章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登記證書字號及發給日期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P427">法人登記簿 <text:s text:c="17"/>第 <text:s text:c="11"/>頁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><text:s text:c="2"/>乙 <text:s text:c="2"/>變 <text:s text:c="8"/>更 <text:s text:c="8"/>登 <text:s text:c="9"/>記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變更登記之內容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變更登記年月日及承辦人簽章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變更登記之內容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變更登記年月日及承辦人簽章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5">
            <text:p text:style-name="P461">法人登記簿 <text:s text:c="17"/>第 <text:s text:c="11"/>頁之ㄧ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5">
            <text:p text:style-name="P464"><text:s text:c="2"/>丙 <text:s text:c="2"/>解 <text:s text:c="8"/>散 <text:s text:c="8"/>登 <text:s text:c="9"/>記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一 <text:s/>解散原因</text:p>
            <text:p text:style-name="P468">二 <text:s/>清算人姓名及住所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解散登記年月日及承辦人簽章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5">
            <text:p text:style-name="P482"><text:s text:c="2"/>丁 <text:s text:c="2"/>清 <text:s/>算 <text:s/>人 <text:s/>任 <text:s/>免 <text:s/>或 <text:s/>變 <text:s/>更 <text:s/>登 <text:s/>記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新任清算人姓名及住所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登記年月日及承辦人簽章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5">
            <text:p text:style-name="P499"><text:s text:c="2"/>戊 <text:s text:c="2"/>清 <text:s text:c="2"/>算 <text:s text:c="2"/>終 <text:s text:c="2"/>結 <text:s text:c="2"/>登 <text:s text:c="2"/>記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清算終結之年月日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登記年月日及承辦人簽章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附記</text:p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</table:table>
      <text:p text:style-name="P519">注意：一、前項登記簿，未記載登記證書字號及發給日期前，法人為辦理取得財產登記，得請<text:s text:c="3"/>求交付謄本，謄本上除記載法人及夫妻財產制契約登記規則第十七條事項外，應並載明：「專用於法人辦理取得財產登記」字樣。</text:p>
      <text:p text:style-name="P520">二、法人之捐助章程、財產目錄，應隨同法人登記簿永久保存。但法人經解散登記逾五年者，不在此限。</text:p>
      <text:soft-page-break/>
      <text:p text:style-name="P521">祭祀公業法人登記簽名式或印鑑簿（其裡頁格式如下）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法人名稱及圖記</text:p>
          </table:table-cell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>法人登記簿第 <text:s text:c="9"/>册第 <text:s text:c="8"/>頁</text:p>
          </table:table-cell>
          <table:table-cell table:style-name="TableCell541">
            <text:p text:style-name="P542">提出之年月日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代表法人之管理人姓名及其簽名式或印鑑</text:p>
          </table:table-cell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  <table:table-cell table:style-name="TableCell558">
            <text:p text:style-name="P559">提出之年月日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4">
            <text:p text:style-name="P564"><text:s text:c="4"/>法人登記簽名式或印鑑簿 <text:s text:c="9"/>第 <text:s text:c="15"/>頁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管理人姓名及其簽名式或印鑑</text:p>
          </table:table-cell>
          <table:table-cell table:style-name="TableCell568"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</table:table-cell>
          <table:table-cell table:style-name="TableCell576">
            <text:p text:style-name="P577">提出之年月日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清算人姓名及其簽名式或印鑑</text:p>
          </table:table-cell>
          <table:table-cell table:style-name="TableCell583"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</table:table-cell>
          <table:table-cell table:style-name="TableCell591">
            <text:p text:style-name="P592">提出之年月日</text:p>
          </table:table-cell>
          <table:table-cell table:style-name="TableCell593">
            <text:p text:style-name="P594"/>
          </table:table-cell>
        </table:table-row>
      </table:table>
      <text:p text:style-name="P595"><text:span text:style-name="T596">附註：</text:span><text:span text:style-name="T597">法人登記簽名式或印鑑簿之簿面，除應表明法人登記簽名式或印鑑簿字 <text:s/>樣外，其長闊度及其他應記載事項與法人登記簿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祭祀公業法人圖記格式</dc:title>
    <meta:initial-creator>m10</meta:initial-creator>
    <dc:creator>盧俊亨</dc:creator>
    <meta:creation-date>2019-07-07T02:49:00Z</meta:creation-date>
    <dc:date>2019-07-07T02:49:00Z</dc:date>
    <meta:print-date>2008-01-25T07:25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5" meta:character-count="1840" meta:row-count="13" meta:non-whitespace-character-count="1568"/>
  </office:meta>
</office:document-meta>
</file>