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097in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013in"/>
    </style:style>
    <style:style style:name="TableColumn17" style:family="table-column">
      <style:table-column-properties style:column-width="0.7798in"/>
    </style:style>
    <style:style style:name="TableColumn18" style:family="table-column">
      <style:table-column-properties style:column-width="0.7944in"/>
    </style:style>
    <style:style style:name="TableColumn19" style:family="table-column">
      <style:table-column-properties style:column-width="0.0041in"/>
    </style:style>
    <style:style style:name="Table9" style:family="table">
      <style:table-properties style:width="7.7881in" fo:margin-left="-0.1027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" style:family="table-row">
      <style:table-row-properties style:min-row-height="0.222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" style:family="table-row">
      <style:table-row-properties style:min-row-height="0.11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74" style:family="table-row">
      <style:table-row-properties style:min-row-height="0.11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8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9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9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0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/>
      <style:text-properties style:font-name-asian="標楷體" fo:font-weight="bold" style:font-weight-asian="bold" fo:color="#000000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Row115" style:family="table-row">
      <style:table-row-properties style:min-row-height="0.11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2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/>
      <style:text-properties style:font-name-asian="標楷體" fo:font-weight="bold" style:font-weight-asian="bold" fo:color="#000000"/>
    </style:style>
    <style:style style:name="TableCell12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3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3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Row135" style:family="table-row">
      <style:table-row-properties style:min-row-height="0.11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4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4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4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4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5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152" style:family="table-row">
      <style:table-row-properties style:min-row-height="0.11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173" style:family="table-row">
      <style:table-row-properties style:min-row-height="0.11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8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8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8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8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190" style:family="table-row">
      <style:table-row-properties style:min-row-height="0.11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20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207" style:family="table-row">
      <style:table-row-properties style:min-row-height="0.11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1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1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21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2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2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225" style:family="table-row">
      <style:table-row-properties style:min-row-height="0.11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TableCell23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3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3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ell23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3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24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TableRow260" style:family="table-row">
      <style:table-row-properties style:min-row-height="0.3937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 fo:margin-left="0.3277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25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臺</text:span><text:span text:style-name="T3">中市立安和國民中學場地使用申請書</text:span><text:span text:style-name="T4"><text:s/></text:span><text:span text:style-name="T5">10</text:span><text:span text:style-name="T6">5.9.23</text:span><text:span text:style-name="T7">行政會報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活動或會議名稱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使用日期及時段</text:p>
          </table:table-cell>
          <table:table-cell table:style-name="TableCell28" table:number-columns-spanned="8">
            <text:p text:style-name="P29">自<text:s text:c="3"/>年<text:s text:c="3"/>月<text:s text:c="3"/>日　<text:s/>時至　<text:s text:c="2"/>年<text:s text:c="3"/>月　<text:s/>　日　<text:s text:c="2"/>時止，共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租借場地別</text:p>
          </table:table-cell>
          <table:table-cell table:style-name="TableCell33">
            <text:p text:style-name="P34">單位</text:p>
            <text:p text:style-name="P35">(未滿以4小時計;彩排或練習以正式租用計)</text:p>
          </table:table-cell>
          <table:table-cell table:style-name="TableCell36">
            <text:p text:style-name="P37">水電費</text:p>
            <text:p text:style-name="P38">(元)</text:p>
          </table:table-cell>
          <table:table-cell table:style-name="TableCell39">
            <text:p text:style-name="P40">冷氣費</text:p>
            <text:p text:style-name="P41">(元)</text:p>
          </table:table-cell>
          <table:table-cell table:style-name="TableCell42">
            <text:p text:style-name="P43">擴音設備</text:p>
            <text:p text:style-name="P44">(元/次)</text:p>
          </table:table-cell>
          <table:table-cell table:style-name="TableCell45">
            <text:p text:style-name="P46">基本</text:p>
            <text:p text:style-name="P47">清潔費</text:p>
            <text:p text:style-name="P48">(元/次)</text:p>
          </table:table-cell>
          <table:table-cell table:style-name="TableCell49" table:number-columns-spanned="2">
            <text:p text:style-name="P50"><text:span text:style-name="T51">場地使用管理</text:span><text:span text:style-name="T52">維護費(元/次)</text:span></text:p>
          </table:table-cell>
          <table:covered-table-cell/>
          <table:table-cell table:style-name="TableCell53">
            <text:p text:style-name="P54">保證金</text:p>
            <text:p text:style-name="P55">(元/次)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□安和館活動中心</text:span></text:p>
          </table:table-cell>
          <table:table-cell table:style-name="TableCell60">
            <text:p text:style-name="P61">4小時</text:p>
          </table:table-cell>
          <table:table-cell table:style-name="TableCell62">
            <text:p text:style-name="P63">6,000</text:p>
          </table:table-cell>
          <table:table-cell table:style-name="TableCell64">
            <text:p text:style-name="P65">20,000</text:p>
          </table:table-cell>
          <table:table-cell table:style-name="TableCell66">
            <text:p text:style-name="P67">1,000</text:p>
          </table:table-cell>
          <table:table-cell table:style-name="TableCell68">
            <text:p text:style-name="P69">5,000</text:p>
          </table:table-cell>
          <table:table-cell table:style-name="TableCell70" table:number-columns-spanned="2">
            <text:p text:style-name="P71">8,000</text:p>
          </table:table-cell>
          <table:covered-table-cell/>
          <table:table-cell table:style-name="TableCell72">
            <text:p text:style-name="P73">10,000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第一</text:span><text:span text:style-name="T79">會議室</text:span></text:p>
          </table:table-cell>
          <table:table-cell table:style-name="TableCell80">
            <text:p text:style-name="P81">4小時</text:p>
          </table:table-cell>
          <table:table-cell table:style-name="TableCell82">
            <text:p text:style-name="P83">2,000</text:p>
          </table:table-cell>
          <table:table-cell table:style-name="TableCell84">
            <text:p text:style-name="P85">8,000</text:p>
          </table:table-cell>
          <table:table-cell table:style-name="TableCell86">
            <text:p text:style-name="P87">2,000</text:p>
          </table:table-cell>
          <table:table-cell table:style-name="TableCell88">
            <text:p text:style-name="P89">1,000</text:p>
          </table:table-cell>
          <table:table-cell table:style-name="TableCell90" table:number-columns-spanned="2">
            <text:p text:style-name="P91">6,000</text:p>
          </table:table-cell>
          <table:covered-table-cell/>
          <table:table-cell table:style-name="TableCell92">
            <text:p text:style-name="P93">3,000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□</text:span><text:span text:style-name="T98">第</text:span><text:span text:style-name="T99">二</text:span><text:span text:style-name="T100">會議室</text:span></text:p>
          </table:table-cell>
          <table:table-cell table:style-name="TableCell101">
            <text:p text:style-name="P102"><text:s/><text:s/>4小時</text:p>
          </table:table-cell>
          <table:table-cell table:style-name="TableCell103">
            <text:p text:style-name="P104">2,000</text:p>
          </table:table-cell>
          <table:table-cell table:style-name="TableCell105">
            <text:p text:style-name="P106">8,000</text:p>
          </table:table-cell>
          <table:table-cell table:style-name="TableCell107">
            <text:p text:style-name="P108">2,000</text:p>
          </table:table-cell>
          <table:table-cell table:style-name="TableCell109">
            <text:p text:style-name="P110">1,000</text:p>
          </table:table-cell>
          <table:table-cell table:style-name="TableCell111" table:number-columns-spanned="2">
            <text:p text:style-name="P112">6,000</text:p>
          </table:table-cell>
          <table:covered-table-cell/>
          <table:table-cell table:style-name="TableCell113">
            <text:p text:style-name="P114">3,000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□</text:span><text:span text:style-name="T119">小</text:span><text:span text:style-name="T120">會議室</text:span></text:p>
          </table:table-cell>
          <table:table-cell table:style-name="TableCell121">
            <text:p text:style-name="P122"><text:s/><text:s/>4小時</text:p>
          </table:table-cell>
          <table:table-cell table:style-name="TableCell123">
            <text:p text:style-name="P124">1,000</text:p>
          </table:table-cell>
          <table:table-cell table:style-name="TableCell125">
            <text:p text:style-name="P126">2,00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400<text:s/></text:p>
          </table:table-cell>
          <table:table-cell table:style-name="TableCell131" table:number-columns-spanned="2">
            <text:p text:style-name="P132">600</text:p>
          </table:table-cell>
          <table:covered-table-cell/>
          <table:table-cell table:style-name="TableCell133">
            <text:p text:style-name="P134">1,000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□室 外 籃 球 場</text:p>
          </table:table-cell>
          <table:table-cell table:style-name="TableCell138">
            <text:p text:style-name="P139"><text:s/><text:s/>4小時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,000/面</text:p>
          </table:table-cell>
          <table:table-cell table:style-name="TableCell148" table:number-columns-spanned="2">
            <text:p text:style-name="P149">2,000/面</text:p>
          </table:table-cell>
          <table:covered-table-cell/>
          <table:table-cell table:style-name="TableCell150">
            <text:p text:style-name="P151">3,000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□普　通　教　室</text:p>
          </table:table-cell>
          <table:table-cell table:style-name="TableCell155">
            <text:p text:style-name="P156"><text:span text:style-name="T157"><text:s/></text:span><text:span text:style-name="T158"><text:s/></text:span><text:span text:style-name="T159">4</text:span><text:span text:style-name="T160">小時</text:span></text:p>
          </table:table-cell>
          <table:table-cell table:style-name="TableCell161">
            <text:p text:style-name="P162">1,60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400/間</text:p>
          </table:table-cell>
          <table:table-cell table:style-name="TableCell169" table:number-columns-spanned="2">
            <text:p text:style-name="P170">600</text:p>
          </table:table-cell>
          <table:covered-table-cell/>
          <table:table-cell table:style-name="TableCell171">
            <text:p text:style-name="P172">1,000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□風　雨　走　廊</text:p>
          </table:table-cell>
          <table:table-cell table:style-name="TableCell176">
            <text:p text:style-name="P177">4小時</text:p>
          </table:table-cell>
          <table:table-cell table:style-name="TableCell178">
            <text:p text:style-name="P179">1,0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,000</text:p>
          </table:table-cell>
          <table:table-cell table:style-name="TableCell186" table:number-columns-spanned="2">
            <text:p text:style-name="P187">2,000</text:p>
          </table:table-cell>
          <table:covered-table-cell/>
          <table:table-cell table:style-name="TableCell188">
            <text:p text:style-name="P189">3,000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□運　　動　　場</text:p>
          </table:table-cell>
          <table:table-cell table:style-name="TableCell193">
            <text:p text:style-name="P194">4小時</text:p>
          </table:table-cell>
          <table:table-cell table:style-name="TableCell195">
            <text:p text:style-name="P196">1,00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,000</text:p>
          </table:table-cell>
          <table:table-cell table:style-name="TableCell201">
            <text:p text:style-name="P202">5,000</text:p>
          </table:table-cell>
          <table:table-cell table:style-name="TableCell203" table:number-columns-spanned="2">
            <text:p text:style-name="P204">6,000</text:p>
          </table:table-cell>
          <table:covered-table-cell/>
          <table:table-cell table:style-name="TableCell205">
            <text:p text:style-name="P206">10,000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□停　　車　　場</text:p>
            <text:p text:style-name="P210">(僅提供繳費租借場地者使用)</text:p>
          </table:table-cell>
          <table:table-cell table:style-name="TableCell211">
            <text:p text:style-name="P212">1輛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 table:number-columns-spanned="2">
            <text:p text:style-name="P222">50</text:p>
          </table:table-cell>
          <table:covered-table-cell/>
          <table:table-cell table:style-name="TableCell223">
            <text:p text:style-name="P224">0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□集　　合　　場</text:p>
          </table:table-cell>
          <table:table-cell table:style-name="TableCell228">
            <text:p text:style-name="P229"><text:s/>4小時</text:p>
          </table:table-cell>
          <table:table-cell table:style-name="TableCell230">
            <text:p text:style-name="P231">2,00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,000</text:p>
          </table:table-cell>
          <table:table-cell table:style-name="TableCell236">
            <text:p text:style-name="P237">2,000</text:p>
          </table:table-cell>
          <table:table-cell table:style-name="TableCell238" table:number-columns-spanned="2">
            <text:p text:style-name="P239">3,000</text:p>
          </table:table-cell>
          <table:covered-table-cell/>
          <table:table-cell table:style-name="TableCell240">
            <text:p text:style-name="P241">5,000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租　借　用　途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檢　附　文　件</text:p>
          </table:table-cell>
          <table:table-cell table:style-name="TableCell250" table:number-columns-spanned="9">
            <text:p text:style-name="P251"><text:span text:style-name="T252">□公文(函)　□活動計畫表　□其他</text:span><text:span text:style-name="T25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應　收　費　用</text:p>
          </table:table-cell>
          <table:table-cell table:style-name="TableCell257" table:number-columns-spanned="9">
            <text:p text:style-name="P258">計算式：<text:s/>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9">
            <text:p text:style-name="P263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單位及</text:p>
            <text:p text:style-name="P267">負責人姓名</text:p>
            <text:p text:style-name="P268">(大、小章)</text:p>
          </table:table-cell>
          <table:table-cell table:style-name="TableCell269" table:number-columns-spanned="9">
            <text:p text:style-name="P270"/>
            <text:p text:style-name="P271"/>
            <text:p text:style-name="P272"/>
            <text:p text:style-name="P273">　　　　　　　　　　　　　　　　　　　　　　　　　　　　　　　　　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地　　　　　址</text:p>
          </table:table-cell>
          <table:table-cell table:style-name="TableCell277" table:number-columns-spanned="9"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申 請 聯 絡 人</text:p>
          </table:table-cell>
          <table:table-cell table:style-name="TableCell283" table:number-columns-spanned="9">
            <text:p text:style-name="P284">　　　　　　　　　　　　　　　　　　　　　　參加活動人數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　絡　電　話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中　　　華　　　民　　　國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承　辦　單　位</text:p>
          </table:table-cell>
          <table:table-cell table:style-name="TableCell296" table:number-columns-spanned="6">
            <text:p text:style-name="P297">敬　　會　　單　　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批　　　　　示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承辦人</text:p>
            <text:p text:style-name="P303"/>
            <text:p text:style-name="P304">事務組長</text:p>
            <text:p text:style-name="P305"/>
            <text:p text:style-name="P306">出納組長</text:p>
            <text:p text:style-name="P307"/>
            <text:p text:style-name="P308">總務主任</text:p>
            <text:p text:style-name="P309"/>
          </table:table-cell>
          <table:table-cell table:style-name="TableCell310" table:number-columns-spanned="6">
            <text:p text:style-name="P311"/>
            <text:p text:style-name="P312">學務處(衛生組) <text:s text:c="12"/>輔導主任</text:p>
            <text:p text:style-name="P313"/>
            <text:p text:style-name="P314"><text:s text:c="20"/><text:s text:c="16"/></text:p>
            <text:p text:style-name="P315">學務主任<text:s text:c="2"/><text:s text:c="17"/>補　校</text:p>
            <text:p text:style-name="P316"/>
            <text:p text:style-name="P317"><text:s text:c="16"/></text:p>
            <text:p text:style-name="P318">教務主任 <text:s text:c="18"/>會計主任</text:p>
            <text:p text:style-name="P319"><text:span text:style-name="T320">　 　　　<text:s/></text:span><text:span text:style-name="T321">　　</text:span><text:span text:style-name="T32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立安和國民中學場地使用申請書　　　95學年度起適用</dc:title>
    <meta:initial-creator>安和</meta:initial-creator>
    <dc:creator>金家潔</dc:creator>
    <meta:creation-date>2016-09-23T08:28:00Z</meta:creation-date>
    <dc:date>2016-09-23T08:28:00Z</dc:date>
    <meta:print-date>2016-09-23T0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