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өũ" svg:font-family="sөũ" style:font-family-generic="roman"/>
    <style:font-face style:name="Helvetica" svg:font-family="Helvetica"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1979in" text:min-label-width="0.58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
      <text:list-level-style-number text:level="1" style:num-suffix="、" style:num-format="一, 十, 一百(繁), ..." text:start-value="9">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P4" style:parent-style-name="內文" style:family="paragraph">
      <style:paragraph-properties fo:text-align="end" fo:line-height="0.25in"/>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P8" style:parent-style-name="內文" style:family="paragraph">
      <style:paragraph-properties fo:text-align="end" fo:line-height="0.25in"/>
      <style:text-properties style:font-name="標楷體" style:font-name-asian="標楷體" fo:font-size="10pt" style:font-size-asian="10pt" style:font-size-complex="10pt"/>
    </style:style>
    <style:style style:name="P9" style:parent-style-name="內文" style:family="paragraph">
      <style:paragraph-properties fo:line-height="0.3194in"/>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 style:parent-style-name="內文" style:family="paragraph">
      <style:paragraph-properties fo:line-height="0.3194in"/>
    </style:style>
    <style:style style:name="T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fo:line-height="0.3194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194in" fo:margin-left="0.5833in" fo:text-indent="-0.5833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6pt" style:font-size-asian="16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line-height="0.3194in" fo:margin-left="0.5833in" fo:text-indent="-0.5833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194in"/>
      <style:text-properties style:font-name="標楷體" style:font-name-asian="標楷體" fo:font-size="14pt" style:font-size-asian="14pt" style:font-size-complex="14pt"/>
    </style:style>
    <style:style style:name="P45" style:parent-style-name="內文" style:family="paragraph">
      <style:paragraph-properties fo:line-height="0.3194in"/>
      <style:text-properties style:font-name="標楷體" style:font-name-asian="標楷體" fo:font-size="14pt" style:font-size-asian="14pt" style:font-size-complex="14pt"/>
    </style:style>
    <style:style style:name="P46" style:parent-style-name="內文" style:family="paragraph">
      <style:paragraph-properties fo:line-height="0.3194in" fo:margin-left="1.3611in" fo:text-indent="-1.3611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194in" fo:margin-left="1.3611in" fo:text-indent="-1.3611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194in" fo:margin-left="1.3611in" fo:text-indent="-1.3611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194in" fo:margin-left="1.3611in" fo:text-indent="-1.3611in">
        <style:tab-stops/>
      </style:paragraph-properties>
      <style:text-properties style:font-name="標楷體" style:font-name-asian="標楷體" fo:font-size="14pt" style:font-size-asian="14pt" style:font-size-complex="14pt"/>
    </style:style>
    <style:style style:name="P50" style:parent-style-name="本文縮排" style:family="paragraph">
      <style:paragraph-properties fo:line-height="0.3194in" fo:margin-left="0.5833in" fo:text-indent="-0.5833in">
        <style:tab-stops/>
      </style:paragraph-properties>
    </style:style>
    <style:style style:name="T51" style:parent-style-name="預設段落字型" style:family="text">
      <style:text-properties style:use-window-font-color="true" fo:font-size="14pt" style:font-size-asian="14pt" style:font-size-complex="14pt"/>
    </style:style>
    <style:style style:name="T52" style:parent-style-name="預設段落字型" style:family="text">
      <style:text-properties fo:color="#000000" fo:font-size="14pt" style:font-size-asian="14pt" style:font-size-complex="14pt"/>
    </style:style>
    <style:style style:name="T53" style:parent-style-name="預設段落字型" style:family="text">
      <style:text-properties style:use-window-font-color="true" fo:font-size="14pt" style:font-size-asian="14pt" style:font-size-complex="14pt"/>
    </style:style>
    <style:style style:name="P54" style:parent-style-name="本文縮排" style:family="paragraph">
      <style:paragraph-properties fo:line-height="0.3194in" fo:margin-left="0.5833in" fo:text-indent="-0.5833in">
        <style:tab-stops/>
      </style:paragraph-properties>
      <style:text-properties style:use-window-font-color="true" fo:font-size="14pt" style:font-size-asian="14pt" style:font-size-complex="14pt"/>
    </style:style>
    <style:style style:name="P55" style:parent-style-name="本文縮排" style:family="paragraph">
      <style:paragraph-properties fo:line-height="0.3194in" fo:margin-left="0.5833in" fo:text-indent="-0.5833in">
        <style:tab-stops/>
      </style:paragraph-properties>
      <style:text-properties style:use-window-font-color="true" fo:font-size="14pt" style:font-size-asian="14pt" style:font-size-complex="14pt"/>
    </style:style>
    <style:style style:name="P56" style:parent-style-name="本文縮排" style:family="paragraph">
      <style:paragraph-properties fo:line-height="0.3194in" fo:margin-left="0.5833in" fo:text-indent="-0.5833in">
        <style:tab-stops/>
      </style:paragraph-properties>
      <style:text-properties style:use-window-font-color="true" fo:font-size="14pt" style:font-size-asian="14pt" style:font-size-complex="14pt"/>
    </style:style>
    <style:style style:name="P57" style:parent-style-name="本文縮排" style:family="paragraph">
      <style:paragraph-properties fo:line-height="0.3194in" fo:margin-left="0.5833in" fo:text-indent="-0.5833in">
        <style:tab-stops/>
      </style:paragraph-properties>
      <style:text-properties style:use-window-font-color="true" fo:font-size="14pt" style:font-size-asian="14pt" style:font-size-complex="14pt"/>
    </style:style>
    <style:style style:name="P58" style:parent-style-name="本文縮排" style:list-style-name="LFO1" style:family="paragraph">
      <style:paragraph-properties fo:line-height="0.3194in"/>
      <style:text-properties style:use-window-font-color="true" fo:font-size="14pt" style:font-size-asian="14pt" style:font-size-complex="14pt"/>
    </style:style>
    <style:style style:name="P59" style:parent-style-name="本文縮排" style:family="paragraph">
      <style:paragraph-properties fo:line-height="0.3194in" fo:margin-left="0.1979in" fo:text-indent="0in">
        <style:tab-stops/>
      </style:paragraph-properties>
      <style:text-properties style:use-window-font-color="true" fo:font-size="14pt" style:font-size-asian="14pt" style:font-size-complex="14pt"/>
    </style:style>
    <style:style style:name="P60" style:parent-style-name="本文縮排" style:family="paragraph">
      <style:paragraph-properties fo:line-height="0.3194in" fo:margin-left="0.1979in" fo:text-indent="0in">
        <style:tab-stops/>
      </style:paragraph-properties>
      <style:text-properties style:use-window-font-color="true" fo:font-size="14pt" style:font-size-asian="14pt" style:font-size-complex="14pt"/>
    </style:style>
    <style:style style:name="P61" style:parent-style-name="本文縮排" style:family="paragraph">
      <style:paragraph-properties fo:line-height="0.3194in"/>
      <style:text-properties style:use-window-font-color="true" fo:font-size="14pt" style:font-size-asian="14pt" style:font-size-complex="14pt"/>
    </style:style>
    <style:style style:name="P62" style:parent-style-name="本文縮排" style:family="paragraph">
      <style:paragraph-properties fo:line-height="0.3194in"/>
      <style:text-properties style:use-window-font-color="true" fo:font-size="14pt" style:font-size-asian="14pt" style:font-size-complex="14pt"/>
    </style:style>
    <style:style style:name="P63" style:parent-style-name="本文縮排" style:family="paragraph">
      <style:paragraph-properties fo:line-height="0.3194in"/>
      <style:text-properties style:use-window-font-color="true" fo:font-size="14pt" style:font-size-asian="14pt" style:font-size-complex="14pt"/>
    </style:style>
    <style:style style:name="P64" style:parent-style-name="本文縮排" style:family="paragraph">
      <style:paragraph-properties fo:line-height="0.3194in"/>
      <style:text-properties style:use-window-font-color="true" fo:font-size="14pt" style:font-size-asian="14pt" style:font-size-complex="14pt"/>
    </style:style>
    <style:style style:name="P65" style:parent-style-name="本文縮排" style:family="paragraph">
      <style:paragraph-properties fo:line-height="0.3194in"/>
      <style:text-properties style:use-window-font-color="true" fo:font-size="14pt" style:font-size-asian="14pt" style:font-size-complex="14pt"/>
    </style:style>
    <style:style style:name="P66" style:parent-style-name="本文縮排" style:family="paragraph">
      <style:paragraph-properties fo:line-height="0.3194in"/>
      <style:text-properties style:use-window-font-color="true" fo:font-size="14pt" style:font-size-asian="14pt" style:font-size-complex="14pt"/>
    </style:style>
    <style:style style:name="P67" style:parent-style-name="本文縮排" style:family="paragraph">
      <style:paragraph-properties fo:line-height="0.3194in"/>
      <style:text-properties style:use-window-font-color="true" fo:font-size="14pt" style:font-size-asian="14pt" style:font-size-complex="14pt"/>
    </style:style>
    <style:style style:name="P68" style:parent-style-name="本文縮排" style:family="paragraph">
      <style:paragraph-properties fo:line-height="0.3194in"/>
      <style:text-properties style:use-window-font-color="true" fo:font-size="14pt" style:font-size-asian="14pt" style:font-size-complex="14pt"/>
    </style:style>
    <style:style style:name="P69" style:parent-style-name="本文縮排" style:family="paragraph">
      <style:paragraph-properties fo:line-height="0.3194in"/>
      <style:text-properties style:use-window-font-color="true" fo:font-size="14pt" style:font-size-asian="14pt" style:font-size-complex="14pt"/>
    </style:style>
    <style:style style:name="P70" style:parent-style-name="本文縮排" style:family="paragraph">
      <style:paragraph-properties fo:line-height="0.3194in"/>
      <style:text-properties style:use-window-font-color="true" fo:font-size="14pt" style:font-size-asian="14pt" style:font-size-complex="14pt"/>
    </style:style>
    <style:style style:name="P71" style:parent-style-name="內文" style:family="paragraph">
      <style:paragraph-properties fo:line-height="0.3194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line-height="0.3194in"/>
      <style:text-properties style:font-name="標楷體" style:font-name-asian="標楷體" fo:font-size="14pt" style:font-size-asian="14pt" style:font-size-complex="14pt"/>
    </style:style>
    <style:style style:name="P76" style:parent-style-name="內文" style:family="paragraph">
      <style:paragraph-properties fo:line-height="0.3194in" fo:margin-left="1.3611in" fo:text-indent="-1.3611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3194in"/>
      <style:text-properties style:font-name="標楷體" style:font-name-asian="標楷體" fo:font-size="14pt" style:font-size-asian="14pt" style:font-size-complex="14pt"/>
    </style:style>
    <style:style style:name="P78" style:parent-style-name="內文" style:family="paragraph">
      <style:paragraph-properties fo:line-height="0.3194in"/>
      <style:text-properties style:font-name="標楷體" style:font-name-asian="標楷體" fo:font-size="14pt" style:font-size-asian="14pt" style:font-size-complex="14pt"/>
    </style:style>
    <style:style style:name="P79" style:parent-style-name="內文" style:family="paragraph">
      <style:paragraph-properties fo:line-height="0.3194in"/>
      <style:text-properties style:font-name="標楷體" style:font-name-asian="標楷體" fo:font-size="14pt" style:font-size-asian="14pt" style:font-size-complex="14pt"/>
    </style:style>
    <style:style style:name="P80" style:parent-style-name="內文" style:family="paragraph">
      <style:paragraph-properties fo:line-height="0.3194in"/>
      <style:text-properties style:font-name="標楷體" style:font-name-asian="標楷體" fo:font-size="14pt" style:font-size-asian="14pt" style:font-size-complex="14pt"/>
    </style:style>
    <style:style style:name="P81" style:parent-style-name="內文" style:family="paragraph">
      <style:paragraph-properties fo:line-height="0.3194in"/>
      <style:text-properties style:font-name="標楷體" style:font-name-asian="標楷體" fo:font-size="14pt" style:font-size-asian="14pt" style:font-size-complex="14pt"/>
    </style:style>
    <style:style style:name="P82" style:parent-style-name="內文" style:family="paragraph">
      <style:paragraph-properties fo:line-height="0.3194in"/>
      <style:text-properties style:font-name="標楷體" style:font-name-asian="標楷體" fo:font-size="14pt" style:font-size-asian="14pt" style:font-size-complex="14pt"/>
    </style:style>
    <style:style style:name="P83" style:parent-style-name="內文" style:family="paragraph">
      <style:paragraph-properties fo:line-height="0.3194in"/>
      <style:text-properties style:font-name="標楷體" style:font-name-asian="標楷體" fo:font-size="14pt" style:font-size-asian="14pt" style:font-size-complex="14pt"/>
    </style:style>
    <style:style style:name="P84"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3194in"/>
      <style:text-properties style:font-name="標楷體" style:font-name-asian="標楷體" fo:font-size="14pt" style:font-size-asian="14pt" style:font-size-complex="14pt"/>
    </style:style>
    <style:style style:name="P88" style:parent-style-name="內文" style:family="paragraph">
      <style:paragraph-properties fo:line-height="0.3194in"/>
      <style:text-properties style:font-name="標楷體" style:font-name-asian="標楷體" fo:font-size="14pt" style:font-size-asian="14pt" style:font-size-complex="14pt"/>
    </style:style>
    <style:style style:name="P89" style:parent-style-name="內文" style:family="paragraph">
      <style:paragraph-properties fo:line-height="0.3194in"/>
      <style:text-properties style:font-name="標楷體" style:font-name-asian="標楷體" fo:font-size="14pt" style:font-size-asian="14pt" style:font-size-complex="14pt"/>
    </style:style>
    <style:style style:name="P90" style:parent-style-name="內文" style:family="paragraph">
      <style:paragraph-properties fo:line-height="0.3194in"/>
      <style:text-properties style:font-name="標楷體" style:font-name-asian="標楷體" fo:font-size="14pt" style:font-size-asian="14pt" style:font-size-complex="14pt"/>
    </style:style>
    <style:style style:name="P91" style:parent-style-name="內文" style:family="paragraph">
      <style:paragraph-properties fo:line-height="0.3194in"/>
      <style:text-properties style:font-name="標楷體" style:font-name-asian="標楷體" fo:font-size="14pt" style:font-size-asian="14pt" style:font-size-complex="14pt"/>
    </style:style>
    <style:style style:name="P92" style:parent-style-name="內文" style:family="paragraph">
      <style:paragraph-properties fo:line-height="0.3194in"/>
      <style:text-properties style:font-name="標楷體" style:font-name-asian="標楷體" fo:font-size="14pt" style:font-size-asian="14pt" style:font-size-complex="14pt"/>
    </style:style>
    <style:style style:name="P93" style:parent-style-name="內文" style:family="paragraph">
      <style:paragraph-properties fo:line-height="0.3194in"/>
      <style:text-properties style:font-name="標楷體" style:font-name-asian="標楷體" fo:font-size="14pt" style:font-size-asian="14pt" style:font-size-complex="14pt"/>
    </style:style>
    <style:style style:name="P94" style:parent-style-name="內文" style:family="paragraph">
      <style:paragraph-properties fo:line-height="0.3194in">
        <style:tab-stops>
          <style:tab-stop style:type="left" style:position="0.375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3194in">
        <style:tab-stops>
          <style:tab-stop style:type="left" style:position="0.375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3194in">
        <style:tab-stops>
          <style:tab-stop style:type="left" style:position="0.375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line-height="0.3194in">
        <style:tab-stops>
          <style:tab-stop style:type="left" style:position="0.375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line-height="0.2777in" fo:text-indent="0.3333in">
        <style:tab-stops>
          <style:tab-stop style:type="left" style:position="0.375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2777in" fo:text-indent="0.3333in">
        <style:tab-stops>
          <style:tab-stop style:type="left" style:position="0.375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2777in" fo:text-indent="0.3333in">
        <style:tab-stops>
          <style:tab-stop style:type="left" style:position="0.375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3" style:parent-style-name="內文" style:list-style-name="LFO2" style:family="paragraph">
      <style:paragraph-properties fo:line-height="0.3194in">
        <style:tab-stops>
          <style:tab-stop style:type="left" style:position="-0.625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line-height="0.3194in"/>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line-height="0.3194in"/>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line-height="0.3194in"/>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style:font-name-complex="Helvetica" fo:font-weight="bold" style:font-weight-asian="bold" fo:color="#000000" style:letter-kerning="false" fo:font-size="14pt" style:font-size-asian="14pt" style:font-size-complex="14pt"/>
    </style:style>
    <style:style style:name="P129" style:parent-style-name="內文" style:family="paragraph">
      <style:paragraph-properties fo:line-height="0.3194in"/>
    </style:style>
    <style:style style:name="T130" style:parent-style-name="預設段落字型" style:family="text">
      <style:text-properties style:font-name="標楷體" style:font-name-asian="標楷體" style:font-name-complex="Helvetica" fo:font-weight="bold" style:font-weight-asian="bold" fo:color="#000000" style:letter-kerning="false" fo:font-size="14pt" style:font-size-asian="14pt" style:font-size-complex="14pt"/>
    </style:style>
    <style:style style:name="T131" style:parent-style-name="預設段落字型" style:family="text">
      <style:text-properties style:font-name="標楷體" style:font-name-asian="標楷體" style:font-name-complex="Helvetica" fo:font-weight="bold" style:font-weight-asian="bold" fo:color="#000000" style:letter-kerning="false" fo:font-size="14pt" style:font-size-asian="14pt" style:font-size-complex="14pt"/>
    </style:style>
    <style:style style:name="P132" style:parent-style-name="內文" style:list-style-name="LFO2" style:family="paragraph">
      <style:paragraph-properties fo:line-height="0.3194in"/>
      <style:text-properties style:font-name="標楷體" style:font-name-asian="標楷體" fo:font-weight="bold" style:font-weight-asian="bold" fo:font-size="14pt" style:font-size-asian="14pt" style:font-size-complex="14pt"/>
    </style:style>
    <style:style style:name="P133" style:parent-style-name="內文" style:family="paragraph">
      <style:paragraph-properties fo:line-height="0.3194in" fo:margin-left="0.5in">
        <style:tab-stops/>
      </style:paragraph-properties>
      <style:text-properties style:font-name="標楷體" style:font-name-asian="標楷體" fo:font-weight="bold" style:font-weight-asian="bold" fo:font-size="14pt" style:font-size-asian="14pt" style:font-size-complex="14pt"/>
    </style:style>
    <style:style style:name="P134" style:parent-style-name="內文" style:family="paragraph">
      <style:paragraph-properties fo:line-height="0.3194in" fo:margin-left="0.5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line-height="0.3194in" fo:margin-left="0.5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line-height="0.3194in"/>
      <style:text-properties style:font-name="標楷體" style:font-name-asian="標楷體" fo:font-size="14pt" style:font-size-asian="14pt" style:font-size-complex="14pt"/>
    </style:style>
    <style:style style:name="P139" style:parent-style-name="內文" style:family="paragraph">
      <style:paragraph-properties fo:line-height="0.3194in"/>
      <style:text-properties style:font-name="標楷體" style:font-name-asian="標楷體" fo:font-size="14pt" style:font-size-asian="14pt" style:font-size-complex="14pt"/>
    </style:style>
    <style:style style:name="P140" style:parent-style-name="內文" style:family="paragraph">
      <style:paragraph-properties fo:line-height="0.3194in"/>
      <style:text-properties style:font-name="標楷體" style:font-name-asian="標楷體" fo:font-size="14pt" style:font-size-asian="14pt" style:font-size-complex="14pt"/>
    </style:style>
    <style:style style:name="P141" style:parent-style-name="內文" style:list-style-name="LFO1" style:family="paragraph">
      <style:paragraph-properties fo:line-height="0.3194in"/>
      <style:text-properties style:font-name="標楷體" style:font-name-asian="標楷體" fo:font-size="14pt" style:font-size-asian="14pt" style:font-size-complex="14pt"/>
    </style:style>
    <style:style style:name="P142" style:parent-style-name="內文" style:family="paragraph">
      <style:paragraph-properties fo:line-height="0.3194in"/>
      <style:text-properties style:font-name="標楷體" style:font-name-asian="標楷體" fo:font-size="14pt" style:font-size-asian="14pt" style:font-size-complex="14pt"/>
    </style:style>
    <style:style style:name="P143" style:parent-style-name="內文" style:family="paragraph">
      <style:paragraph-properties fo:line-height="0.3194in"/>
      <style:text-properties style:font-name="標楷體" style:font-name-asian="標楷體" fo:font-size="14pt" style:font-size-asian="14pt" style:font-size-complex="14pt"/>
    </style:style>
    <style:style style:name="P144" style:parent-style-name="內文" style:family="paragraph">
      <style:paragraph-properties fo:line-height="0.3194in"/>
      <style:text-properties style:font-name="標楷體" style:font-name-asian="標楷體" fo:font-size="14pt" style:font-size-asian="14pt" style:font-size-complex="14pt"/>
    </style:style>
    <style:style style:name="P145" style:parent-style-name="內文" style:family="paragraph">
      <style:paragraph-properties fo:line-height="0.3194in"/>
      <style:text-properties style:font-name="標楷體" style:font-name-asian="標楷體" fo:font-size="14pt" style:font-size-asian="14pt" style:font-size-complex="14pt"/>
    </style:style>
    <style:style style:name="P146" style:parent-style-name="內文" style:family="paragraph">
      <style:paragraph-properties fo:line-height="0.3194in"/>
      <style:text-properties style:font-name="標楷體" style:font-name-asian="標楷體" fo:font-size="14pt" style:font-size-asian="14pt" style:font-size-complex="14pt"/>
    </style:style>
    <style:style style:name="P147" style:parent-style-name="內文" style:family="paragraph">
      <style:paragraph-properties fo:line-height="0.3194in"/>
      <style:text-properties style:font-name="標楷體" style:font-name-asian="標楷體" fo:font-size="14pt" style:font-size-asian="14pt" style:font-size-complex="14pt"/>
    </style:style>
    <style:style style:name="P148" style:parent-style-name="內文" style:family="paragraph">
      <style:paragraph-properties fo:line-height="0.3194in"/>
      <style:text-properties style:font-name="標楷體" style:font-name-asian="標楷體" fo:font-size="14pt" style:font-size-asian="14pt" style:font-size-complex="14pt"/>
    </style:style>
    <style:style style:name="P149" style:parent-style-name="內文" style:family="paragraph">
      <style:paragraph-properties fo:line-height="0.3194in"/>
      <style:text-properties style:font-name="標楷體" style:font-name-asian="標楷體" fo:font-size="14pt" style:font-size-asian="14pt" style:font-size-complex="14pt"/>
    </style:style>
    <style:style style:name="P150" style:parent-style-name="內文" style:family="paragraph">
      <style:paragraph-properties fo:line-height="0.3194in"/>
      <style:text-properties style:font-name="標楷體" style:font-name-asian="標楷體" fo:font-size="14pt" style:font-size-asian="14pt" style:font-size-complex="14pt"/>
    </style:style>
    <style:style style:name="P151" style:parent-style-name="內文" style:family="paragraph">
      <style:paragraph-properties fo:line-height="0.3194in"/>
      <style:text-properties style:font-name="標楷體" style:font-name-asian="標楷體" fo:font-size="14pt" style:font-size-asian="14pt" style:font-size-complex="14pt"/>
    </style:style>
    <style:style style:name="P152" style:parent-style-name="內文" style:family="paragraph">
      <style:paragraph-properties fo:line-height="0.3194in"/>
      <style:text-properties style:font-name="標楷體" style:font-name-asian="標楷體" fo:font-size="14pt" style:font-size-asian="14pt" style:font-size-complex="14pt"/>
    </style:style>
    <style:style style:name="P153" style:parent-style-name="內文" style:family="paragraph">
      <style:paragraph-properties fo:line-height="0.3194in"/>
      <style:text-properties style:font-name="標楷體" style:font-name-asian="標楷體" fo:font-size="14pt" style:font-size-asian="14pt" style:font-size-complex="14pt"/>
    </style:style>
    <style:style style:name="P154" style:parent-style-name="內文" style:family="paragraph">
      <style:paragraph-properties fo:line-height="0.3194in"/>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fo:line-height="0.3194in"/>
      <style:text-properties style:font-name="標楷體" style:font-name-asian="標楷體" fo:font-size="14pt" style:font-size-asian="14pt" style:font-size-complex="14pt"/>
    </style:style>
    <style:style style:name="P163" style:parent-style-name="內文" style:family="paragraph">
      <style:paragraph-properties fo:line-height="0.3194in" fo:margin-left="0.7777in" fo:margin-right="-0.0215in" fo:text-indent="-0.7777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line-height="0.3194in" fo:margin-left="0.7777in" fo:margin-right="-0.0215in" fo:text-indent="-0.7777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fo:line-height="0.3194in" fo:margin-left="0.7777in" fo:margin-right="-0.0215in" fo:text-indent="-0.7777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3194in"/>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fo:line-height="0.3194in"/>
      <style:text-properties style:font-name="標楷體" style:font-name-asian="標楷體" fo:font-size="14pt" style:font-size-asian="14pt" style:font-size-complex="14pt"/>
    </style:style>
    <style:style style:name="P175" style:parent-style-name="內文" style:family="paragraph">
      <style:paragraph-properties fo:line-height="0.3194in"/>
      <style:text-properties style:font-name="標楷體" style:font-name-asian="標楷體" fo:font-size="14pt" style:font-size-asian="14pt" style:font-size-complex="14pt"/>
    </style:style>
    <style:style style:name="P176" style:parent-style-name="內文" style:family="paragraph">
      <style:paragraph-properties fo:line-height="0.3194in"/>
      <style:text-properties style:font-name="標楷體" style:font-name-asian="標楷體" fo:font-size="14pt" style:font-size-asian="14pt" style:font-size-complex="14pt"/>
    </style:style>
    <style:style style:name="P177" style:parent-style-name="內文" style:family="paragraph">
      <style:paragraph-properties fo:line-height="0.3194in"/>
      <style:text-properties style:font-name="標楷體" style:font-name-asian="標楷體" fo:font-size="14pt" style:font-size-asian="14pt" style:font-size-complex="14pt"/>
    </style:style>
    <style:style style:name="P178" style:parent-style-name="內文" style:family="paragraph">
      <style:paragraph-properties fo:line-height="0.3194in"/>
      <style:text-properties style:font-name="標楷體" style:font-name-asian="標楷體" fo:font-size="14pt" style:font-size-asian="14pt" style:font-size-complex="14pt"/>
    </style:style>
    <style:style style:name="P179" style:parent-style-name="內文" style:family="paragraph">
      <style:paragraph-properties fo:line-height="0.3194in"/>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P184" style:parent-style-name="內文" style:family="paragraph">
      <style:paragraph-properties fo:line-height="0.3194in"/>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fo:line-height="0.3194in"/>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P191"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P192"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P193" style:parent-style-name="內文" style:family="paragraph">
      <style:paragraph-properties fo:line-height="0.3194in"/>
      <style:text-properties style:font-name="標楷體" style:font-name-asian="標楷體" fo:font-size="14pt" style:font-size-asian="14pt" style:font-size-complex="14pt"/>
    </style:style>
    <style:style style:name="P194" style:parent-style-name="內文" style:family="paragraph">
      <style:paragraph-properties fo:line-height="0.3194in"/>
      <style:text-properties style:font-name="標楷體" style:font-name-asian="標楷體" fo:font-size="14pt" style:font-size-asian="14pt" style:font-size-complex="14pt"/>
    </style:style>
    <style:style style:name="P195" style:parent-style-name="內文" style:family="paragraph">
      <style:paragraph-properties fo:line-height="0.3194in" fo:margin-left="0.5902in" fo:text-indent="-0.002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line-height="0.3194in" fo:margin-left="0.5902in" fo:text-indent="0.0006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line-height="0.3194in" fo:margin-left="0.5888in" fo:text-indent="-0.5888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line-height="0.3194in" fo:margin-left="0.7777in" fo:text-indent="-0.7777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family="paragraph">
      <style:paragraph-properties fo:line-height="0.3194in" fo:margin-left="0.7784in" fo:text-indent="-0.7784in">
        <style:tab-stops/>
      </style:paragraph-properties>
      <style:text-properties style:font-name="標楷體" style:font-name-asian="標楷體" fo:font-weight="bold" style:font-weight-asian="bold" fo:font-size="14pt" style:font-size-asian="14pt" style:font-size-complex="14pt"/>
    </style:style>
    <style:style style:name="P212" style:parent-style-name="內文" style:family="paragraph">
      <style:paragraph-properties fo:line-height="0.3194in" fo:margin-left="0.7784in" fo:text-indent="-0.7784in">
        <style:tab-stops/>
      </style:paragraph-properties>
      <style:text-properties style:font-name="標楷體" style:font-name-asian="標楷體" fo:font-weight="bold" style:font-weight-asian="bold" fo:font-size="14pt" style:font-size-asian="14pt" style:font-size-complex="14pt"/>
    </style:style>
    <style:style style:name="P213" style:parent-style-name="內文" style:family="paragraph">
      <style:paragraph-properties fo:line-height="0.3194in" fo:margin-left="0.7777in" fo:text-indent="-0.7777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paragraph-properties fo:line-height="0.3194in"/>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臺中市立安和國民中學校園場地開放使用管理</text:span><text:span text:style-name="T3">規定</text:span></text:p>
      <text:p text:style-name="P4"><text:span text:style-name="T5"><text:s text:c="11"/></text:span><text:span text:style-name="T6"><text:s text:c="4"/>101.10.09</text:span><text:span text:style-name="T7">修正</text:span></text:p>
      <text:p text:style-name="P8">105.9.23行政會報修訂</text:p>
      <text:p text:style-name="P9"><text:span text:style-name="T10">一、本</text:span><text:span text:style-name="T11">規定</text:span><text:span text:style-name="T12">依據</text:span><text:span text:style-name="T13">臺中市政府</text:span><text:span text:style-name="T14">中華民國</text:span><text:span text:style-name="T15">104</text:span><text:span text:style-name="T16">年</text:span><text:span text:style-name="T17">8</text:span><text:span text:style-name="T18">月</text:span><text:span text:style-name="T19">4</text:span><text:span text:style-name="T20">日府授法規字第</text:span><text:span text:style-name="T21">1040169062</text:span></text:p>
      <text:p text:style-name="P22"><text:span text:style-name="T23"><text:s text:c="3"/></text:span><text:span text:style-name="T24">號令修正發布</text:span><text:span text:style-name="T25">「臺中市立高級中等以下學校校園場地開放使用管理辦法」</text:span><text:span text:style-name="T26"><text:s/></text:span></text:p>
      <text:p text:style-name="P27"><text:span text:style-name="T28"><text:s text:c="2"/></text:span><text:span text:style-name="T29">（以下簡稱管理辦法）第</text:span><text:span text:style-name="T30">18</text:span><text:span text:style-name="T31">條規定修定之。</text:span></text:p>
      <text:p text:style-name="P32">二、本規定之主管機關為臺中市政府教育局（以下簡稱教育局），並委任</text:p>
      <text:p text:style-name="P33"><text:span text:style-name="T34"><text:s text:c="4"/></text:span><text:span text:style-name="T35">本校</text:span><text:span text:style-name="T36">執行</text:span><text:span text:style-name="T37">。</text:span></text:p>
      <text:p text:style-name="P38"><text:span text:style-name="T39">三、本</text:span><text:span text:style-name="T40">規定</text:span><text:span text:style-name="T41">適用範圍，包括學校各類運動場、球場、活動中心、禮堂、游</text:span></text:p>
      <text:p text:style-name="P42"><text:s text:c="4"/>泳池、教室、演藝場所、會議室及停車場區域（以下簡稱校園場地），</text:p>
      <text:p text:style-name="P43"><text:s text:c="4"/>其餘範圍得由學校視實際情況辦理開放。</text:p>
      <text:p text:style-name="P44">四、校園場地之使用，不得影響學校教學或相關活動之進行；其用途以下</text:p>
      <text:p text:style-name="P45"><text:s text:c="4"/>列活動為限：</text:p>
      <text:p text:style-name="P46">　<text:s text:c="2"/>（一）學校教育活動。</text:p>
      <text:p text:style-name="P47">　<text:s text:c="2"/>（二）體育活動。</text:p>
      <text:p text:style-name="P48"><text:s text:c="4"/>（三）其他有益身心健康之活動。</text:p>
      <text:p text:style-name="P49"><text:s text:c="4"/>申請使用校園場地，不得為營業行為。但經教育局許可者，不在此限。</text:p>
      <text:p text:style-name="P50"><text:span text:style-name="T51">五、申請校園場地使用，應於使用日</text:span><text:span text:style-name="T52">十</text:span><text:span text:style-name="T53">日前為之。但經學校公告開放一</text:span></text:p>
      <text:p text:style-name="P54"><text:s text:c="4"/>般民眾個別從事休閒運動之場地，不在此限。</text:p>
      <text:p text:style-name="P55"><text:s text:c="4"/>前項活動內容依法應向目的事業主管機關申請核准者，應經核准後</text:p>
      <text:p text:style-name="P56"><text:s text:c="4"/>始得申請。申請時，應由申請人填具申請書，載明下列事項，並檢</text:p>
      <text:p text:style-name="P57"><text:s text:c="4"/>附相關文件，送交學校許可：</text:p>
      <text:list text:style-name="LFO1" text:continue-numbering="true">
        <text:list-item>
          <text:p text:style-name="P58">申請單位及代表人之姓名、國民身分證統一編號、居住所及電</text:p>
        </text:list-item>
      </text:list>
      <text:p text:style-name="P59"><text:s text:c="6"/>話號碼。如由代理人提出申請者，除前開資料外，並應檢具申</text:p>
      <text:p text:style-name="P60"><text:s text:c="6"/>請人之委託書。</text:p>
      <text:p text:style-name="P61"><text:s text:c="2"/>（二）使用場地之目的、方式及起訖時間。</text:p>
      <text:p text:style-name="P62"><text:s text:c="2"/>（三）活動內容。</text:p>
      <text:p text:style-name="P63"><text:s text:c="2"/>（四）場地內外所需張貼之海報、宣傳標語與其他文宣品；其內容、</text:p>
      <text:p text:style-name="P64"><text:s text:c="8"/>張貼地點及方式。</text:p>
      <text:p text:style-name="P65"><text:s text:c="2"/>（五）使用場地所需搭建臺架及電氣設備之種類及搭建地點與方式。</text:p>
      <text:p text:style-name="P66"><text:s text:c="2"/>（六）維持場館內外秩序及交通之方案。</text:p>
      <text:soft-page-break/>
      <text:p text:style-name="P67"><text:s text:c="3"/>前項申請經學校許可，申請人未於許可後三日內繳交各項費用及保證</text:p>
      <text:p text:style-name="P68"><text:s text:c="3"/>金，廢止其許可處分。</text:p>
      <text:p text:style-name="P69"><text:s text:c="3"/>學校為前項許可處分，必要時得要求申請人以自己費用，投保火險、</text:p>
      <text:p text:style-name="P70"><text:s text:c="3"/>公共意外責任險或其他場地使用或活動有關之保險。</text:p>
      <text:p text:style-name="P71"><text:span text:style-name="T72">六</text:span><text:span text:style-name="T73">、</text:span><text:span text:style-name="T74">校園開放有下列情形之ㄧ，學校得拒絕其進入校園，或請其離去，</text:span></text:p>
      <text:p text:style-name="P75"><text:s text:c="4"/>如不聽從管理人員指揮，必要時得請轄區警察人員協助取締或處理：</text:p>
      <text:p text:style-name="P76">　<text:s/>（一）酗酒或精神異常者。</text:p>
      <text:p text:style-name="P77">　<text:s/>（二）流動攤販或推銷物品者。</text:p>
      <text:p text:style-name="P78">　<text:s/>（三）聚眾鬥毆及吵鬧者。</text:p>
      <text:p text:style-name="P79"><text:s text:c="3"/>（四）破壞公物及其他不法行為者。</text:p>
      <text:p text:style-name="P80"><text:s text:c="3"/>（五）未經許可隨意進入未開放使用場地者。</text:p>
      <text:p text:style-name="P81"><text:s text:c="3"/>（六）隨意張貼或污損校園環境者。</text:p>
      <text:p text:style-name="P82"><text:s text:c="3"/>（七）攜帶牲畜、危險物及違禁品進入學校者。</text:p>
      <text:p text:style-name="P83"><text:s text:c="3"/>（八）其他影響校園安全之行為者。</text:p>
      <text:p text:style-name="P84">七、申請人於許可後有下列情形之ㄧ者，學校得廢止原許可使用處分，</text:p>
      <text:p text:style-name="P85"><text:s text:c="4"/>立即停止其使用，依法處理，其所繳之各項費用及保證金不予退還，</text:p>
      <text:p text:style-name="P86"><text:s text:c="4"/>並應負損壞賠償責任：</text:p>
      <text:p text:style-name="P87"><text:s text:c="2"/>（一）違反政府法令政策或公序良俗之行為。</text:p>
      <text:p text:style-name="P88"><text:s text:c="2"/>（二）妨礙公務或有故意破壞公物之行為。</text:p>
      <text:p text:style-name="P89"><text:s text:c="2"/>（三）有非經許可之營業行為。</text:p>
      <text:p text:style-name="P90"><text:s text:c="2"/>（四）活動項目與申請登記內容不符者。</text:p>
      <text:p text:style-name="P91"><text:s text:c="2"/>（五）將場地之全部或一部分轉讓他人使用。</text:p>
      <text:p text:style-name="P92"><text:s text:c="2"/>（六）活動內容對於他人健康或建築物安全或學校設施有危害之虞。</text:p>
      <text:p text:style-name="P93"><text:s text:c="2"/>（七）其他違反本規定，或不遵從學校指示致生學校損害之行為。</text:p>
      <text:p text:style-name="P94">八、校園場地如同一時段有多數申請人申請使用，以先申請者優先使用。</text:p>
      <text:p text:style-name="P95"><text:s text:c="2"/><text:s text:c="2"/>但多數人申請長期使用造成時段不敷分配時，由學校協調解決。</text:p>
      <text:p text:style-name="P96"><text:s text:c="4"/>申請長期使用校園場地，每期以三個月為限，期滿後如需繼續使用，</text:p>
      <text:p text:style-name="P97"><text:span text:style-name="T98"><text:s text:c="4"/></text:span><text:span text:style-name="T99">應於期滿</text:span><text:span text:style-name="T100">日十</text:span><text:span text:style-name="T101">日前重新提出申請。</text:span></text:p>
      <text:p text:style-name="P102"><text:s/>長期使用者以每星期二次、每次二小時為原則。但在不影響其他使</text:p>
      <text:p text:style-name="P103"><text:s/>用者之情形下，學校得准予增加每星期使用場地之次數及時數。</text:p>
      <text:p text:style-name="P104"><text:span text:style-name="T105"><text:s/></text:span><text:span text:style-name="T106">長期使用超過一個月，除管理辦法第十四條第二項規定外，</text:span><text:span text:style-name="T107">學校得以二</text:span><text:soft-page-break/><text:span text:style-name="T108">小時為一收費場次收費</text:span><text:span text:style-name="T109">(</text:span><text:span text:style-name="T110">除保證金外，各項單價為表訂金額之二分之一</text:span><text:span text:style-name="T111">)</text:span><text:span text:style-name="T112">，並得視實際使用情形得酌予減收，減收比例不得逾應繳交費用之百分之五十。</text:span></text:p>
      <text:list text:style-name="LFO2" text:continue-numbering="true">
        <text:list-item>
          <text:p text:style-name="P113">校園場地開放時間如下：</text:p>
        </text:list-item>
      </text:list>
      <text:p text:style-name="P114"><text:span text:style-name="T115"><text:s text:c="2"/></text:span><text:span text:style-name="T116">（一）上課日：上午五時至七時、下午五時三十分至</text:span><text:span text:style-name="T117">十時</text:span><text:span text:style-name="T118">。</text:span></text:p>
      <text:p text:style-name="P119"><text:span text:style-name="T120"><text:s text:c="2"/></text:span><text:span text:style-name="T121">（二）國定假日及例假日：上午五時至下午</text:span><text:span text:style-name="T122">十時</text:span><text:span text:style-name="T123">。</text:span></text:p>
      <text:p text:style-name="P124"><text:span text:style-name="T125"><text:s text:c="2"/></text:span><text:span text:style-name="T126">（</text:span><text:span text:style-name="T127">三）寒、暑假：</text:span><text:span text:style-name="T128">依前款規定辦理。但學校辦理學藝活動、營隊時，得</text:span></text:p>
      <text:p text:style-name="P129"><text:span text:style-name="T130"><text:s text:c="8"/></text:span><text:span text:style-name="T131">依第一款規定辦理。</text:span></text:p>
      <text:list text:style-name="LFO2" text:continue-numbering="true">
        <text:list-item>
          <text:p text:style-name="P132">前項校園場地開放時間執行顯有困難者，學校得敘明理由，函報教育局</text:p>
        </text:list-item>
      </text:list>
      <text:p text:style-name="P133">核准後調整之。<text:s/></text:p>
      <text:p text:style-name="P134">學校因施工、重大教學活動或其他特殊情形，場地開放確實有困難者，得暫停開放。</text:p>
      <text:p text:style-name="P135"><text:span text:style-name="T136">前項情形，學校應於停止開放前公告。</text:span></text:p>
      <text:p text:style-name="P137">十一、使用校園場地時，申請人應遵守下列事項：</text:p>
      <text:p text:style-name="P138">　（一）使用設備器材，除學校提供項目外，其他物品應自備。使用完畢後，</text:p>
      <text:p text:style-name="P139"><text:s text:c="8"/>應如數歸還及回復原狀；其有短少或損壞，應予補足、修復或照價</text:p>
      <text:p text:style-name="P140"><text:s text:c="8"/>賠償。</text:p>
      <text:list text:style-name="LFO1" text:continue-numbering="true">
        <text:list-item>
          <text:p text:style-name="P141">使用校園場地有張貼海報、宣傳標語等必要者，應經學校許可後，始得於指定地點張貼。未經學校同意，不得使用漿糊、膠紙、圖釘或其他可能污損場地之物品於場地內之牆面、地板及其設備。活動結束後應立即回復原狀。</text:p>
        </text:list-item>
      </text:list>
      <text:p text:style-name="P142"><text:s text:c="2"/>（三）所攜帶之貴重物品，應自行妥慎保管，學校不負保管之責。</text:p>
      <text:p text:style-name="P143">　（四）未經學校同意，不得擅接燈光或使用電器物品。</text:p>
      <text:p text:style-name="P144">　（五）申請人須在場地內外搭建臺架及電氣設備時，應先經學校同意，</text:p>
      <text:p text:style-name="P145"><text:s text:c="8"/>始得於指定地點搭建。活動結束後應立即回復原狀。搭建與使用</text:p>
      <text:p text:style-name="P146"><text:s text:c="8"/>時並應符合相關法規之規定，由具有相關資格之人員搭建。</text:p>
      <text:p text:style-name="P147">　（六）在指定地點及核准時限內辦理活動。</text:p>
      <text:p text:style-name="P148"><text:s text:c="2"/>（七）於活動結束後，應立即將使用之場地、設施及物品等恢復原狀。</text:p>
      <text:p text:style-name="P149">　（八）在活動期間應負場地內外秩序、設備、公共安全、交通及環境衛</text:p>
      <text:p text:style-name="P150"><text:s text:c="8"/>生之維護，並接受場地管理人員之指導。</text:p>
      <text:p text:style-name="P151">　（九）不得有其他違反法令之規定情事。</text:p>
      <text:soft-page-break/>
      <text:p text:style-name="P152">　<text:s text:c="6"/>違反前項各款規定者，申請人應自行負責。如致學校遭受損害者，</text:p>
      <text:p text:style-name="P153"><text:s text:c="7"/>並應負損害賠償責任。</text:p>
      <text:p text:style-name="P154"><text:span text:style-name="T155"><text:s text:c="2"/></text:span><text:span text:style-name="T156"><text:s/></text:span><text:span text:style-name="T157">違反</text:span><text:span text:style-name="T158">本條文第二項或第</text:span><text:span text:style-name="T159">五項規定者，</text:span><text:span text:style-name="T160">學校得於必要時強制拆除，所需費用</text:span><text:span text:style-name="T161"><text:s text:c="2"/></text:span></text:p>
      <text:p text:style-name="P162"><text:s text:c="3"/>由申請人負擔。　　<text:s text:c="9"/></text:p>
      <text:p text:style-name="P163">十二、校園場地開放使用之費用及保證金應依臺中市立高級中等以下學校校</text:p>
      <text:p text:style-name="P164"><text:span text:style-name="T165"><text:s text:c="4"/></text:span><text:span text:style-name="T166">園場地開放</text:span><text:span text:style-name="T167">使用</text:span><text:span text:style-name="T168">收費參考基準表，由學校依各實際開放場地之實施情</text:span></text:p>
      <text:p text:style-name="P169"><text:s text:c="4"/>況，自訂收費標準表報教育局備查。</text:p>
      <text:p text:style-name="P170"><text:s text:c="4"/>前項校園場地開放使用收費標準表如附表。</text:p>
      <text:p text:style-name="P171"><text:span text:style-name="T172">十三、</text:span><text:span text:style-name="T173">申請人取得使用許可後，因可歸責於申請人事由，致無法如期使用者，</text:span></text:p>
      <text:p text:style-name="P174"><text:s text:c="4"/>其所繳納之各項費用概不退還。如致學校受有損害者，申請人應負損害</text:p>
      <text:p text:style-name="P175"><text:s text:c="4"/>賠償責任，並得由保證金扣抵。<text:s text:c="4"/></text:p>
      <text:p text:style-name="P176"><text:s text:c="4"/>因特殊事故無法如期使用，於不使用前三日通知學校，經學校同意</text:p>
      <text:p text:style-name="P177"><text:s text:c="4"/>者，得由學校扣除已發生之必要費用後無息退還各項費用及保證金。</text:p>
      <text:p text:style-name="P178"><text:s text:c="4"/>因風災、地震等不可抗力之事故，致申請人無法如期使用時，得無</text:p>
      <text:p text:style-name="P179"><text:span text:style-name="T180"><text:s text:c="4"/></text:span><text:span text:style-name="T181">息退還其無法使用期間所繳交之各項費用及保證金。</text:span><text:span text:style-name="T182"><text:s text:c="6"/></text:span><text:span text:style-name="T183"><text:s text:c="6"/></text:span></text:p>
      <text:p text:style-name="P184"><text:span text:style-name="T185"><text:s text:c="4"/></text:span><text:span text:style-name="T186">學校因教學目的或特殊需要須使用時，得於使用日三日前，通知申</text:span></text:p>
      <text:p text:style-name="P187"><text:span text:style-name="T188"><text:s text:c="4"/></text:span><text:span text:style-name="T189">請人改期，如無法改期者，廢止原使用許可</text:span><text:span text:style-name="T190">，並依繳費之日郵政儲金匯</text:span></text:p>
      <text:p text:style-name="P191"><text:s text:c="4"/>業局之一年期定期存款利率，自繳費之日起，至學校廢止辦理之日止，</text:p>
      <text:p text:style-name="P192"><text:s text:c="4"/>按日加計利息，與所繳交之各項費用及保證金，一併退還。</text:p>
      <text:p text:style-name="P193">十四、校園場地辦理活動之主辦單位為教育局、教育局所屬社教機構，免繳</text:p>
      <text:p text:style-name="P194"><text:s text:c="6"/>場地使用管理維護費、保證金及其他費用。</text:p>
      <text:p text:style-name="P195">受教育局委託辦理業務之單位或機關申請使用校園場地者，免繳交場地使用管理維護費；水電費或清潔費得擇一減半收取。</text:p>
      <text:p text:style-name="P196">前二項以外單位或機關與教育局或學校合辦公益活動、政府機關及其他學校申請使用校園場地者，得免繳交場地使用管理維護費及擴音設備費。</text:p>
      <text:p text:style-name="P197">十五、活動結束後，申請人應於學校規定之時限內將場地恢復原狀交還學</text:p>
      <text:p text:style-name="P198"><text:span text:style-name="T199"><text:s text:c="6"/></text:span><text:span text:style-name="T200">校。如有損壞，應立即修復，並負損害賠償責任</text:span><text:span text:style-name="T201">；因場地使用衍生之垃圾、廚餘及資源回收物應由申請人全數處理清運。</text:span><text:span text:style-name="T202">未及時回復</text:span><text:span text:style-name="T203">或清運學校得自行處理，</text:span><text:span text:style-name="T204">清潔或修復之所需費用由保證金扣除，如有不足，</text:span><text:soft-page-break/><text:span text:style-name="T205">應予追償。</text:span></text:p>
      <text:p text:style-name="P206">十六、活動結束後，經學校派員檢查校園場地、設備及器材等，確認無損壞及其他違規情形，或業以扣除相當於損害金額之保證金後，無息退還保證金之餘額。申請人違反本辦法所生之各項費用及損害賠償等，學校得先自保證金中扣除，餘額再發還申請人，不足時並得追償之。</text:p>
      <text:p text:style-name="P207"><text:span text:style-name="T208">十七、學校依本</text:span><text:span text:style-name="T209">規定</text:span><text:span text:style-name="T210">辦理場地開放之收入，採收支對列納入附屬單位預算。</text:span></text:p>
      <text:p text:style-name="P211">十八、學校應依本辦法衡酌學校資源、當地實況與需求，自行訂定學校場地</text:p>
      <text:p text:style-name="P212"><text:s text:c="6"/>開放管理規定及所需申請書、契約書，並報教育局備查。</text:p>
      <text:p text:style-name="P213"><text:span text:style-name="T214">十九、本</text:span><text:span text:style-name="T215">規定</text:span><text:span text:style-name="T216">所需書表格式，由學校另定之。</text:span></text:p>
      <text:p text:style-name="P217"><text:span text:style-name="T218">二十、本</text:span><text:span text:style-name="T219">規定</text:span><text:span text:style-name="T220">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өũ" svg:font-family="sөũ" style:font-family-generic="roman"/>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left="0.1666in" fo:text-indent="-0.1666in">
        <style:tab-stops/>
      </style:paragraph-properties>
      <style:text-properties style:font-name="標楷體" style:font-name-asian="標楷體" fo:color="#FF0000" style:font-size-complex="12pt" fo:hyphenate="false"/>
    </style:style>
    <style:style style:name="dialog_text1" style:display-name="dialog_text1" style:family="text">
      <style:text-properties style:font-name="sө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1979in" text:min-label-width="0.58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
      <text:list-level-style-number text:level="1" style:num-suffix="、" style:num-format="一, 十, 一百(繁), ..." text:start-value="9">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0.9847in" fo:margin-bottom="0.7875in" fo:margin-right="0.7875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立國民中小學委託私人辦理自治條例(草案)</dc:title>
    <meta:initial-creator>Valued Acer Customer</meta:initial-creator>
    <dc:creator>金家潔</dc:creator>
    <meta:creation-date>2016-09-23T08:28:00Z</meta:creation-date>
    <dc:date>2016-09-23T08:38:00Z</dc:date>
    <meta:print-date>2016-09-23T08:15:00Z</meta:print-date>
    <meta:template xlink:href="Normal" xlink:type="simple"/>
    <meta:editing-cycles>3</meta:editing-cycles>
    <meta:editing-duration>PT0S</meta:editing-duration>
    <meta:document-statistic meta:page-count="5" meta:paragraph-count="7" meta:word-count="529" meta:character-count="3539" meta:row-count="25" meta:non-whitespace-character-count="3017"/>
  </office:meta>
</office:document-meta>
</file>