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text-indent="0.3375in"/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0006in">
        <style:tab-stops/>
      </style:paragraph-properties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5701in" style:use-optimal-column-width="false"/>
    </style:style>
    <style:style style:name="Table13" style:family="table">
      <style:table-properties style:width="7.075in" fo:margin-left="0in" table:align="left"/>
    </style:style>
    <style:style style:name="TableRow21" style:family="table-row">
      <style:table-row-properties style:row-height="1.484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47" style:family="table-row">
      <style:table-row-properties style:row-height="0.88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67" style:family="table-row">
      <style:table-row-properties style:row-height="0.7875in" style:use-optimal-row-height="false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新細明體" fo:color="#000000" fo:font-size="14pt" style:font-size-asian="14pt" style:font-size-complex="14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新細明體" fo:color="#FF0000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Row104" style:family="table-row">
      <style:table-row-properties style:min-row-height="0.4722in" style:use-optimal-row-height="false"/>
    </style:style>
    <style:style style:name="P10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17" style:family="table-row">
      <style:table-row-properties style:min-row-height="0.4722in" style:use-optimal-row-height="false"/>
    </style:style>
    <style:style style:name="P118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 fo:margin-left="0.0972in" fo:text-indent="-0.0972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line-height="0.1666in" fo:margin-left="0.0034in" fo:text-indent="-0.141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3" style:parent-style-name="內文" style:family="paragraph">
      <style:paragraph-properties fo:line-height="150%" fo:text-indent="0.5555in"/>
      <style:text-properties style:font-name="標楷體" style:font-name-asian="標楷體" fo:font-size="20pt" style:font-size-asian="20pt" style:font-size-complex="20pt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表一</text:p>
      <text:p text:style-name="P4">臺中市東區里活動中心租用申請書</text:p>
      <text:p text:style-name="P5"><text:span text:style-name="T6">茲向</text:span><text:span text:style-name="T7"><text:s text:c="5"/></text:span><text:span text:style-name="T8">貴區公所租用</text:span><text:span text:style-name="T9"><text:s/></text:span>十甲里等三里<text:span text:style-name="T10">活動中心願遵守管理要點所列各項規定，請惠予同意登記為荷。</text:span><text:span text:style-name="T11"><text:s text:c="32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使用場所名稱</text:p>
          </table:table-cell>
          <table:table-cell table:style-name="TableCell24" table:number-columns-spanned="2">
            <text:p text:style-name="P25"/>
            <text:list text:style-name="LFO1" text:continue-numbering="true">
              <text:list-item>
                <text:p text:style-name="P26">十甲里等三里活動中心</text:p>
              </text:list-item>
            </text:list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P30">使用場所類別</text:p>
          </table:table-cell>
          <table:covered-table-cell/>
          <table:table-cell table:style-name="TableCell31" table:number-columns-spanned="2">
            <text:p text:style-name="P32"/>
            <text:list text:style-name="LFO1" text:continue-numbering="true">
              <text:list-item>
                <text:p text:style-name="P33">一樓活動大廳</text:p>
              </text:list-item>
            </text:list>
            <text:p text:style-name="P34">□二樓活動大廳</text:p>
            <text:list text:style-name="LFO1" text:continue-numbering="true">
              <text:list-item>
                <text:p text:style-name="P35">三樓活動大廳</text:p>
              </text:list-item>
            </text:list>
          </table:table-cell>
          <table:covered-table-cell/>
        </table:table-row>
        <table:table-row table:style-name="TableRow36">
          <table:table-cell table:style-name="TableCell37">
            <text:p text:style-name="P38">申<text:s text:c="2"/>請</text:p>
            <text:p text:style-name="P39">單<text:s text:c="2"/>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負責人</text:p>
            <text:p text:style-name="P44">姓<text:s text:c="2"/>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使<text:s/>用</text:p>
            <text:p text:style-name="P50">時<text:s/>間</text:p>
            <text:p text:style-name="P51"/>
            <text:p text:style-name="P52"/>
            <text:p text:style-name="P53"/>
          </table:table-cell>
          <table:table-cell table:style-name="TableCell54" table:number-columns-spanned="2" table:number-rows-spanned="2">
            <text:p text:style-name="P55">自<text:s text:c="3"/>年<text:s text:c="2"/>月<text:s text:c="2"/>日<text:s text:c="2"/>午<text:s text:c="2"/>時</text:p>
            <text:p text:style-name="P56"/>
            <text:p text:style-name="P57">至<text:s text:c="3"/>年<text:s text:c="2"/>月<text:s text:c="2"/>日<text:s text:c="2"/>午<text:s text:c="3"/>時</text:p>
            <text:p text:style-name="P58"/>
            <text:p text:style-name="P59">止計<text:s text:c="3"/>天<text:s text:c="4"/>場</text:p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>身分證</text:p>
            <text:p text:style-name="P64">字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詳細</text:p>
            <text:p text:style-name="P72">地址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活動事由<text:s text:c="2"/>及</text:p>
            <text:p text:style-name="P78">內<text:s text:c="2"/>容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收<text:s text:c="2"/>費</text:p>
            <text:p text:style-name="P84">金<text:s text:c="2"/>額</text:p>
          </table:table-cell>
          <table:table-cell table:style-name="TableCell85">
            <text:p text:style-name="P86">租用費</text:p>
          </table:table-cell>
          <table:table-cell table:style-name="TableCell87" table:number-columns-spanned="2">
            <text:p text:style-name="P88">新臺幣</text:p>
            <text:p text:style-name="P89"><text:s text:c="9"/>元整</text:p>
          </table:table-cell>
          <table:covered-table-cell/>
          <table:table-cell table:style-name="TableCell90" table:number-columns-spanned="2" table:number-rows-spanned="2">
            <text:p text:style-name="P91">申請人</text:p>
            <text:p text:style-name="P92">姓名</text:p>
          </table:table-cell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冷氣維護費或器材保養費</text:p>
          </table:table-cell>
          <table:table-cell table:style-name="TableCell99" table:number-columns-spanned="2">
            <text:p text:style-name="P100">新臺幣</text:p>
            <text:p text:style-name="P101"><text:s text:c="10"/>元整</text:p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保證金</text:p>
          </table:table-cell>
          <table:table-cell table:style-name="TableCell108" table:number-columns-spanned="2">
            <text:p text:style-name="P109">新臺幣</text:p>
            <text:p text:style-name="P110"><text:s text:c="10"/>元整</text:p>
          </table:table-cell>
          <table:covered-table-cell/>
          <table:table-cell table:style-name="TableCell111" table:number-columns-spanned="2">
            <text:p text:style-name="P112">聯絡</text:p>
            <text:p text:style-name="P113">電話</text:p>
          </table:table-cell>
          <table:covered-table-cell/>
          <table:table-cell table:style-name="TableCell114">
            <text:p text:style-name="P115">公：</text:p>
            <text:p text:style-name="P116">宅：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合<text:s text:c="2"/>計</text:p>
          </table:table-cell>
          <table:table-cell table:style-name="TableCell121" table:number-columns-spanned="2">
            <text:p text:style-name="P122">新臺幣</text:p>
            <text:p text:style-name="P123"><text:s text:c="10"/>元整</text:p>
          </table:table-cell>
          <table:covered-table-cell/>
          <table:table-cell table:style-name="TableCell124" table:number-columns-spanned="2">
            <text:p text:style-name="P125">詳細</text:p>
            <text:p text:style-name="P126">地址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備<text:s text:c="2"/>考</text:p>
          </table:table-cell>
          <table:table-cell table:style-name="TableCell132" table:number-columns-spanned="6">
            <text:p text:style-name="P133">□如期使用<text:s text:c="8"/>□註銷<text:s/><text:s text:c="9"/>□延期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中華民國<text:s text:c="5"/>年<text:s text:c="4"/>月<text:s text:c="4"/>日</text:p>
      <text:p text:style-name="P135">【審查意見】:擬:</text:p>
      <text:p text:style-name="P136">一、依據臺中市東區里活動中心管理要點第 <text:s text:c="2"/>條第 <text:s text:c="3"/>項收取費用。</text:p>
      <text:p text:style-name="P137">二、該時段尚無人借用，擬同意借用。</text:p>
      <text:p text:style-name="P138">承辦人<text:s text:c="5"/>課長<text:s text:c="5"/>秘書室<text:s text:c="6"/>會計室<text:s text:c="5"/>主任秘書<text:s text:c="5"/>區長<text:s text:c="3"/></text:p>
      <text:soft-page-break/>
      <text:p text:style-name="P139">臺中市東區里活動中心</text:p>
      <text:p text:style-name="P140">場地復原切結書</text:p>
      <text:p text:style-name="P141">茲向貴所申請使用十甲里等三里活動中心，並遵守貴所使用管理要點之規定，於使用後由本單位負責恢復場地及環境清理，如有未盡事宜或發生毀損等情事，願負賠償之責。</text:p>
      <text:p text:style-name="P142"/>
      <text:p text:style-name="P143">此致<text:s text:c="2"/>臺中市東區區公所</text:p>
      <text:p text:style-name="P144"/>
      <text:p text:style-name="P145">申請單位：</text:p>
      <text:p text:style-name="P146">負責人：</text:p>
      <text:p text:style-name="P147">住址：</text:p>
      <text:p text:style-name="P148">電話：</text:p>
      <text:p text:style-name="P149"/>
      <text:p text:style-name="P150"><text:span text:style-name="T151"><text:s text:c="14"/></text:span><text:span text:style-name="T152">中華民國</text:span><text:span text:style-name="T153"><text:s text:c="2"/></text:span><text:span text:style-name="T154">年</text:span><text:span text:style-name="T155"><text:s text:c="2"/></text:span><text:span text:style-name="T156">月</text:span><text:span text:style-name="T157"><text:s text:c="3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公墓火葬場、納骨堂塔管理自治條例</dc:title>
    <meta:initial-creator>Tccgod</meta:initial-creator>
    <dc:creator>User</dc:creator>
    <meta:creation-date>2018-03-16T06:56:00Z</meta:creation-date>
    <dc:date>2018-03-16T06:56:00Z</dc:date>
    <meta:print-date>2017-05-09T08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6" meta:row-count="5" meta:non-whitespace-character-count="645"/>
  </office:meta>
</office:document-meta>
</file>