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24pt" style:font-size-asian="2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letter-kerning="false" fo:font-size="10pt" style:font-size-asian="10pt"/>
    </style:style>
    <style:style style:name="P3" style:parent-style-name="內文" style:family="paragraph">
      <style:paragraph-properties fo:line-height="0.3611in" fo:text-indent="0.5in"/>
      <style:text-properties style:font-name="標楷體" style:font-name-asian="標楷體" style:letter-kerning="false" fo:font-size="18pt" style:font-size-asian="18pt"/>
    </style:style>
    <style:style style:name="P4" style:parent-style-name="內文" style:family="paragraph">
      <style:paragraph-properties fo:line-height="0.3611in"/>
      <style:text-properties style:font-name="標楷體" style:font-name-asian="標楷體" style:letter-kerning="false" fo:font-size="18pt" style:font-size-asian="18pt"/>
    </style:style>
    <style:style style:name="P5" style:parent-style-name="內文" style:family="paragraph">
      <style:paragraph-properties fo:line-height="0.3611in" fo:text-indent="0.75in"/>
      <style:text-properties style:font-name="標楷體" style:font-name-asian="標楷體" style:letter-kerning="false" fo:font-size="18pt" style:font-size-asian="18pt"/>
    </style:style>
    <style:style style:name="P6" style:parent-style-name="內文" style:family="paragraph">
      <style:paragraph-properties fo:line-height="0.3611in"/>
      <style:text-properties style:font-name="標楷體" style:font-name-asian="標楷體" style:letter-kerning="false" fo:font-size="18pt" style:font-size-asian="18pt"/>
    </style:style>
    <style:style style:name="P7" style:parent-style-name="內文" style:family="paragraph">
      <style:paragraph-properties style:line-height-at-least="0.1666in" fo:margin-right="0.0784in" fo:text-indent="0.1666in"/>
      <style:text-properties style:font-name="標楷體" style:font-name-asian="標楷體" style:letter-kerning="false"/>
    </style:style>
    <style:style style:name="P8" style:parent-style-name="內文" style:family="paragraph">
      <style:paragraph-properties style:line-height-at-least="0.1666in" fo:margin-right="0.0784in" fo:text-indent="0.1666in"/>
      <style:text-properties style:font-name="標楷體" style:font-name-asian="標楷體" style:letter-kerning="false"/>
    </style:style>
    <style:style style:name="P9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10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11" style:parent-style-name="內文" style:family="paragraph">
      <style:paragraph-properties style:line-height-at-least="0.1666in" fo:margin-right="0.0784in" fo:text-indent="1.6666in"/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13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14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letter-kerning="false" fo:font-size="18pt" style:font-size-asian="18pt"/>
    </style:style>
    <style:style style:name="P16" style:parent-style-name="內文" style:family="paragraph">
      <style:text-properties style:font-name="標楷體" style:font-name-asian="標楷體" style:letter-kerning="false" fo:font-size="22pt" style:font-size-asian="22pt"/>
    </style:style>
    <style:style style:name="P17" style:parent-style-name="內文" style:family="paragraph">
      <style:text-properties style:font-name="標楷體" style:font-name-asian="標楷體" style:letter-kerning="false" fo:font-size="26pt" style:font-size-asian="26pt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0" style:parent-style-name="內文" style:family="paragraph">
      <style:paragraph-properties fo:text-indent="0.5in"/>
      <style:text-properties style:font-name="標楷體" style:font-name-asian="標楷體" style:letter-kerning="false" fo:font-size="18pt" style:font-size-asian="18pt"/>
    </style:style>
    <style:style style:name="P21" style:parent-style-name="內文" style:family="paragraph">
      <style:paragraph-properties fo:text-indent="0.75in"/>
      <style:text-properties style:font-name="標楷體" style:font-name-asian="標楷體" style:letter-kerning="false" fo:font-size="18pt" style:font-size-asian="18pt"/>
    </style:style>
    <style:style style:name="P22" style:parent-style-name="內文" style:family="paragraph">
      <style:text-properties style:font-name="標楷體" style:font-name-asian="標楷體" style:letter-kerning="false" fo:font-size="18pt" style:font-size-asian="18pt"/>
    </style:style>
    <style:style style:name="P23" style:parent-style-name="內文" style:family="paragraph">
      <style:paragraph-properties style:line-height-at-least="0.1666in" fo:margin-right="0.0784in" fo:text-indent="0.1666in"/>
      <style:text-properties style:font-name="標楷體" style:font-name-asian="標楷體" style:letter-kerning="false"/>
    </style:style>
    <style:style style:name="P24" style:parent-style-name="內文" style:family="paragraph">
      <style:paragraph-properties style:line-height-at-least="0.1666in" fo:margin-right="0.0784in" fo:text-indent="0.1666in"/>
      <style:text-properties style:font-name="標楷體" style:font-name-asian="標楷體" style:letter-kerning="false"/>
    </style:style>
    <style:style style:name="P25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line-height-at-least="0.1666in" fo:margin-right="0.0784in" fo:text-indent="1.6666in"/>
      <style:text-properties style:font-name="標楷體" style:font-name-asian="標楷體"/>
    </style:style>
    <style:style style:name="P27" style:parent-style-name="內文" style:family="paragraph">
      <style:paragraph-properties style:line-height-at-least="0.1666in" fo:margin-right="0.0784in" fo:text-indent="1.6666in"/>
      <style:text-properties style:font-name="標楷體" style:font-name-asian="標楷體"/>
    </style:style>
    <style:style style:name="P28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29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P30" style:parent-style-name="內文" style:family="paragraph">
      <style:paragraph-properties style:line-height-at-least="0.1666in" fo:margin-right="0.0784in" fo:text-indent="1.6666in"/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/>
    </style:style>
  </office:automatic-styles>
  <office:body>
    <office:text text:use-soft-page-breaks="true">
      <text:p text:style-name="P1">退還租用場地保證金申請書</text:p>
      <text:p text:style-name="P2">（ <text:s text:c="4"/>）九德小總租第 <text:s text:c="9"/>號</text:p>
      <text:p text:style-name="P3">茲於民國<text:s text:c="3"/><text:s text:c="3"/><text:s text:c="2"/>年<text:s text:c="2"/><text:s text:c="3"/><text:s text:c="3"/>月<text:s text:c="2"/><text:s text:c="2"/><text:s text:c="4"/>日向貴校租借場地</text:p>
      <text:p text:style-name="P4">辦理<text:s text:c="30"/>活動。已辦理完成活動並恢復場地原狀，請退回保證金新台幣<text:s text:c="10"/>元整。</text:p>
      <text:p text:style-name="P5">此 <text:s/>致</text:p>
      <text:p text:style-name="P6">九德國民小學</text:p>
      <text:p text:style-name="P7">　　　　　　　　　申請單位名稱：</text:p>
      <text:p text:style-name="P8"/>
      <text:p text:style-name="P9">負 <text:s text:c="2"/>責<text:s text:c="3"/>人：</text:p>
      <text:p text:style-name="P10"/>
      <text:p text:style-name="P11">身份證字號或統編：</text:p>
      <text:p text:style-name="P12"/>
      <text:p text:style-name="P13">地址 暨 電話：</text:p>
      <text:p text:style-name="P14"/>
      <text:p text:style-name="P15">中 <text:s/>華 <text:s/>民 <text:s/>國<text:s/><text:s/><text:s text:c="9"/>年 <text:s text:c="5"/><text:s text:c="3"/>月 <text:s text:c="8"/><text:s text:c="2"/><text:s/>日 <text:s text:c="3"/></text:p>
      <text:p text:style-name="P16">--------------------------------------------</text:p>
      <text:p text:style-name="P17"><text:s text:c="9"/>退還租用場地保證金收據</text:p>
      <text:p text:style-name="P18"><text:span text:style-name="T19">（ <text:s text:c="5"/>）九德小總租第 <text:s text:c="7"/>號</text:span></text:p>
      <text:p text:style-name="P20">茲收到臺中市九德國民小學退回民國<text:s text:c="3"/>年<text:s text:c="4"/>月<text:s text:c="3"/>日場地租用保證金新台幣<text:s/><text:s text:c="5"/><text:s/>元整。</text:p>
      <text:p text:style-name="P21">此 <text:s/>致</text:p>
      <text:p text:style-name="P22">九德國民小學</text:p>
      <text:p text:style-name="P23">　　　　　　　　　申請單位名稱：<text:s/></text:p>
      <text:p text:style-name="P24"/>
      <text:p text:style-name="P25">領 <text:s text:c="2"/>款<text:s text:c="3"/>人： <text:s text:c="25"/>〈簽名或蓋章〉</text:p>
      <text:p text:style-name="P26"/>
      <text:p text:style-name="P27">身份證字號或統編：</text:p>
      <text:p text:style-name="P28"/>
      <text:p text:style-name="P29">地址 暨 電話：</text:p>
      <text:p text:style-name="P30"/>
      <text:p text:style-name="內文"><text:span text:style-name="T31">中 <text:s/>華 <text:s/>民 <text:s/>國<text:s/></text:span><text:span text:style-name="T32"><text:s/></text:span><text:span text:style-name="T33"><text:s text:c="8"/>年 <text:s text:c="5"/></text:span><text:span text:style-name="T34"><text:s/></text:span><text:span text:style-name="T35"><text:s/></text:span><text:span text:style-name="T36"><text:s text:c="2"/></text:span><text:span text:style-name="T37">月 <text:s text:c="11"/>日 <text:s/>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Micah</meta:initial-creator>
    <dc:creator>JiouDe</dc:creator>
    <meta:creation-date>2017-06-01T08:01:00Z</meta:creation-date>
    <dc:date>2017-06-01T08:01:00Z</dc:date>
    <meta:print-date>2016-12-29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