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6pt"/>
    </style:style>
    <style:style style:name="TableColumn11" style:family="table-column">
      <style:table-column-properties style:column-width="0.952in"/>
    </style:style>
    <style:style style:name="TableColumn12" style:family="table-column">
      <style:table-column-properties style:column-width="1.1923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4416in"/>
    </style:style>
    <style:style style:name="TableColumn15" style:family="table-column">
      <style:table-column-properties style:column-width="0.3236in"/>
    </style:style>
    <style:style style:name="TableColumn16" style:family="table-column">
      <style:table-column-properties style:column-width="0.2319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9909in"/>
    </style:style>
    <style:style style:name="Table10" style:family="table">
      <style:table-properties style:width="6.9409in" fo:margin-left="0in" table:align="left"/>
    </style:style>
    <style:style style:name="TableRow22" style:family="table-row">
      <style:table-row-properties style:min-row-height="0.540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top="0.0694in" fo:margin-bottom="0.0694in"/>
    </style:style>
    <style:style style:name="T25" style:parent-style-name="預設段落字型" style:family="text">
      <style:text-properties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margin-top="0.0694in" fo:margin-bottom="0.0694in"/>
    </style:style>
    <style:style style:name="T35" style:parent-style-name="預設段落字型" style:family="text">
      <style:text-properties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621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 fo:margin-top="0.0694in" fo:margin-bottom="0.0694in"/>
    </style:style>
    <style:style style:name="T40" style:parent-style-name="預設段落字型" style:family="text">
      <style:text-properties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margin-top="0.0694in" fo:margin-bottom="0.0694in"/>
    </style:style>
    <style:style style:name="T44" style:parent-style-name="預設段落字型" style:family="text">
      <style:text-properties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2291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margin-top="0.0694in" fo:margin-bottom="0.069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justify" fo:margin-top="0.0694in" fo:margin-bottom="0.0694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style:font-name-complex="新細明體" style:letter-kerning="false"/>
    </style:style>
    <style:style style:name="T54" style:parent-style-name="預設段落字型" style:family="text">
      <style:text-properties style:font-name-asian="標楷體" style:font-name-complex="新細明體" style:letter-kerning="false"/>
    </style:style>
    <style:style style:name="T55" style:parent-style-name="預設段落字型" style:family="text">
      <style:text-properties style:font-name-asian="標楷體" style:font-name-complex="新細明體" style:letter-kerning="false"/>
    </style:style>
    <style:style style:name="T56" style:parent-style-name="預設段落字型" style:family="text">
      <style:text-properties style:font-name-asian="標楷體" style:font-name-complex="新細明體" style:letter-kerning="false"/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text-align="justify" fo:margin-top="0.0694in" fo:margin-bottom="0.0694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font-name-complex="新細明體" style:letter-kerning="false"/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694in" fo:margin-bottom="0.0694in"/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2291in" fo:keep-together="always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3645in" fo:keep-together="always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17" style:family="table-row">
      <style:table-row-properties style:min-row-height="3.875in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694in" fo:line-height="150%" fo:text-indent="0.333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-asian="標楷體" style:font-name-complex="新細明體" style:letter-kerning="false"/>
    </style:style>
    <style:style style:name="T122" style:parent-style-name="預設段落字型" style:family="text">
      <style:text-properties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margin-top="0.0694in" fo:margin-bottom="0.0694in" fo:line-height="150%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margin-top="0.0694in" fo:line-height="150%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margin-top="0.0347in" fo:line-height="150%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margin-top="0.0347in" fo:line-height="150%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margin-top="0.0347in" fo:line-height="150%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margin-top="0.0347in" fo:line-height="150%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start" fo:margin-top="0.0694in" fo:margin-bottom="0.0694in" fo:line-height="0.2777in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0694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top="0.0694in" fo:margin-bottom="0.0694in" fo:line-height="0.2777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434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top="0.0694in" fo:margin-bottom="0.0694in" fo:line-height="0.2777in"/>
    </style:style>
    <style:style style:name="T154" style:parent-style-name="預設段落字型" style:family="text">
      <style:text-properties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top="0.0694in" fo:margin-bottom="0.0694in"/>
    </style:style>
    <style:style style:name="T166" style:parent-style-name="預設段落字型" style:family="text">
      <style:text-properties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6854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 fo:text-align="center" fo:margin-top="0.0694in" fo:margin-bottom="0.0694in"/>
      <style:text-properties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<text:span text:style-name="T2">附表一</text:span><text:span text:style-name="T3"><text:s text:c="4"/>臺</text:span><text:span text:style-name="T4">中</text:span><text:span text:style-name="T5">市</text:span><text:span text:style-name="T6">烏日</text:span><text:span text:style-name="T7">區</text:span><text:span text:style-name="T8">九德國民小學場地租用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申請日期：</text:span><text:span text:style-name="T26"><text:s text:c="4"/></text:span><text:span text:style-name="T27">年</text:span><text:span text:style-name="T28"><text:s text:c="5"/></text:span><text:span text:style-name="T29">月</text:span><text:span text:style-name="T30"><text:s text:c="6"/></text:span><text:span text:style-name="T31">日</text:span><text:span text:style-name="T32"><text:s/>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租用場地：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用途說明：</text:span><text:span text:style-name="T41"><text:s/>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參加人數〈預估〉：</text:span><text:span text:style-name="T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3">
            <text:p text:style-name="P48"><text:span text:style-name="T49">借用日期及時間：<text:s/></text:span></text:p>
            <text:p text:style-name="P50"><text:span text:style-name="T51">自民國 <text:s text:c="2"/></text:span><text:span text:style-name="T52"><text:s/></text:span><text:span text:style-name="T53">年　</text:span><text:span text:style-name="T54"><text:s/></text:span><text:span text:style-name="T55">月  </text:span><text:span text:style-name="T56"><text:s/></text:span><text:span text:style-name="T57">日</text:span><text:span text:style-name="T58"><text:s/></text:span><text:span text:style-name="T59"><text:s/></text:span><text:span text:style-name="T60"><text:s text:c="2"/></text:span><text:span text:style-name="T61">時起</text:span></text:p>
            <text:p text:style-name="P62"><text:span text:style-name="T63">至民國</text:span><text:span text:style-name="T64">　</text:span><text:span text:style-name="T65"><text:s text:c="2"/></text:span><text:span text:style-name="T66">年　</text:span><text:span text:style-name="T67"><text:s/></text:span><text:span text:style-name="T68">月</text:span><text:span text:style-name="T69"><text:s/></text:span><text:span text:style-name="T70"><text:s/></text:span><text:span text:style-name="T71"><text:s/></text:span><text:span text:style-name="T72">日　</text:span><text:span text:style-name="T73"><text:s text:c="2"/></text:span><text:span text:style-name="T74">時止</text:span></text:p>
            <text:p text:style-name="P75"><text:span text:style-name="T76">（每週</text:span><text:span text:style-name="T77"><text:s text:c="2"/></text:span><text:span text:style-name="T78">【</text:span><text:span text:style-name="T79"><text:s text:c="5"/></text:span><text:span text:style-name="T80">】</text:span><text:span text:style-name="T81"><text:s text:c="2"/></text:span><text:span text:style-name="T82">次</text:span><text:span text:style-name="T83"><text:s text:c="4"/></text:span><text:span text:style-name="T84">）</text:span><text:span text:style-name="T85"><text:s/></text:span></text:p>
          </table:table-cell>
          <table:covered-table-cell/>
          <table:covered-table-cell/>
          <table:table-cell table:style-name="TableCell86" table:number-columns-spanned="8">
            <text:p text:style-name="P87"><text:span text:style-name="T88">費</text:span><text:span text:style-name="T89"><text:s text:c="2"/></text:span><text:span text:style-name="T90">用</text:span><text:span text:style-name="T91"><text:s text:c="2"/></text:span><text:span text:style-name="T92">計</text:span><text:span text:style-name="T93"><text:s text:c="2"/></text:span><text:span text:style-name="T94">算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3">
            <text:p text:style-name="P99">水電費</text:p>
          </table:table-cell>
          <table:covered-table-cell/>
          <table:covered-table-cell/>
          <table:table-cell table:style-name="TableCell100" table:number-columns-spanned="2">
            <text:p text:style-name="P101">清潔費</text:p>
          </table:table-cell>
          <table:covered-table-cell/>
          <table:table-cell table:style-name="TableCell102" table:number-columns-spanned="2">
            <text:p text:style-name="P103">場地使用管理</text:p>
            <text:p text:style-name="P104">維護費</text:p>
          </table:table-cell>
          <table:covered-table-cell/>
          <table:table-cell table:style-name="TableCell105">
            <text:p text:style-name="P106">保證金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P119"><text:span text:style-name="T120">茲向貴校借用 <text:s/></text:span><text:span text:style-name="T121">    </text:span><text:span text:style-name="T122"><text:s/></text:span><text:span text:style-name="T123"><text:s text:c="16"/></text:span><text:span text:style-name="T124">場地，並願遵守貴校場地開放辦法之規定。如有違反者，願意立刻停止使用，所繳費用概不退還，並接受有關單位取締處理，不得有異議。</text:span><text:span text:style-name="T125"><text:s/></text:span></text:p>
            <text:p text:style-name="P126"><text:span text:style-name="T127">租用期間願遵守一切法令規定，並負責參加活動人員之安全，如於使用後未能即刻將場地回復原狀或損壞公物設施時，願將所繳之保證金全權委託貴校僱工處理。處理後如有差額願無息多退少補，特立此據為憑。<text:s/></text:span></text:p>
            <text:p text:style-name="P128"><text:span text:style-name="T129">申請單位名稱：<text:s/></text:span></text:p>
            <text:p text:style-name="P130"><text:span text:style-name="T131">負責人姓名：<text:s/></text:span></text:p>
            <text:p text:style-name="P132"><text:span text:style-name="T133">身份證字號〈或廠商統一編號〉：<text:s/></text:span></text:p>
            <text:p text:style-name="P134"><text:span text:style-name="T135">地址：<text:s/></text:span></text:p>
            <text:p text:style-name="P136"><text:span text:style-name="T137">電話：<text:s/></text:span></text:p>
            <text:p text:style-name="P138"><text:span text:style-name="T139">　</text:span><text:span text:style-name="T140">中   華   民   國          <text:s text:c="5"/></text:span><text:span text:style-name="T141">年</text:span><text:span text:style-name="T142"><text:s text:c="17"/></text:span><text:span text:style-name="T143">月</text:span><text:span text:style-name="T144"><text:s text:c="17"/></text:span><text:span text:style-name="T145">日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註：本表由租用單位填妥蓋章後，正本由學校存檔備查，租用單位如有需要，可申請影本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承辦人</text:span></text:p>
          </table:table-cell>
          <table:table-cell table:style-name="TableCell155">
            <text:p text:style-name="P156"> <text:s/></text:p>
            <text:p text:style-name="P157"/>
            <text:p text:style-name="P158"/>
          </table:table-cell>
          <table:table-cell table:style-name="TableCell159" table:number-columns-spanned="2" table:number-rows-spanned="2">
            <text:p text:style-name="P160">會辦單位</text:p>
          </table:table-cell>
          <table:covered-table-cell/>
          <table:table-cell table:style-name="TableCell161" table:number-columns-spanned="3" table:number-rows-spanned="2">
            <text:p text:style-name="P162"><text:span text:style-name="T163"> <text:s/></text:span>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><text:span text:style-name="T166">校長核示</text:span><text:span text:style-name="T167"><text:s/></text:span></text:p>
          </table:table-cell>
          <table:covered-table-cell/>
          <table:table-cell table:style-name="TableCell168" table:number-columns-spanned="2" table:number-rows-spanned="2">
            <text:p text:style-name="P169"><text:span text:style-name="T170"> <text:s/></text:span></text:p>
          </table:table-cell>
          <table:covered-table-cell/>
        </table:table-row>
        <table:table-row table:style-name="TableRow171">
          <table:table-cell table:style-name="TableCell172">
            <text:p text:style-name="P173">單位主管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烏日鄉九德國民小學場地租用申請書</dc:title>
    <dc:subject/>
    <meta:initial-creator>H</meta:initial-creator>
    <dc:creator>JiouDe</dc:creator>
    <meta:creation-date>2017-06-01T08:02:00Z</meta:creation-date>
    <dc:date>2017-06-01T08:02:00Z</dc:date>
    <meta:print-date>2015-08-24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