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9993in"/>
    </style:style>
    <style:style style:name="TableColumn12" style:family="table-column">
      <style:table-column-properties style:column-width="0.7333in"/>
    </style:style>
    <style:style style:name="TableColumn13" style:family="table-column">
      <style:table-column-properties style:column-width="0.3472in"/>
    </style:style>
    <style:style style:name="TableColumn14" style:family="table-column">
      <style:table-column-properties style:column-width="0.3736in"/>
    </style:style>
    <style:style style:name="TableColumn15" style:family="table-column">
      <style:table-column-properties style:column-width="2.252in"/>
    </style:style>
    <style:style style:name="TableColumn16" style:family="table-column">
      <style:table-column-properties style:column-width="2.5576in"/>
    </style:style>
    <style:style style:name="Table10" style:family="table">
      <style:table-properties style:width="7.2631in" fo:margin-left="0in" table:align="center"/>
    </style:style>
    <style:style style:name="TableRow17" style:family="table-row">
      <style:table-row-properties style:min-row-height="0.35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44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59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4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9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59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9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59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60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65" style:family="table-row">
      <style:table-row-properties style:min-row-height="0.4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527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12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1562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0472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135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232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59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 fo:margin-left="-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一</text:span><text:span text:style-name="T5"><text:s text:c="50"/></text:span><text:span text:style-name="T6"><text:s/></text:span><text:span text:style-name="T7"><text:s text:c="3"/></text:span><text:span text:style-name="T8">申請日期：</text:span></text:p>
      <text:p text:style-name="P9">臺中市西區活動中心租用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　　茲向　貴區公所租用</text:span><text:span text:style-name="T21">　　　　　　　</text:span><text:span text:style-name="T22">活動中心，願遵守管理要點所列各項規定，自行負責租用期間之公共秩序、安全維護及意外事件之處理；</text:span><text:span text:style-name="T23">於活動結束後負責清潔場地並恢復原狀</text:span><text:span text:style-name="T24">，請惠予同意租用。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租用場所名稱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　　　　　　　　　</text:span><text:span text:style-name="T31">活動中心</text:span><text:span text:style-name="T32">　　　　　　　　　　　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活動名稱(內容)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申請單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代表人姓名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身分證號碼/立案編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聯絡電話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代表人地址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租用時間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□短期性：</text:span><text:span text:style-name="T69">　　　</text:span><text:span text:style-name="T70">場次</text:span></text:p>
            <text:p text:style-name="P71"><text:span text:style-name="T72">　</text:span><text:span text:style-name="T73">　　　</text:span><text:span text:style-name="T74">年</text:span><text:span text:style-name="T75">　　</text:span><text:span text:style-name="T76">月</text:span><text:span text:style-name="T77">　　</text:span><text:span text:style-name="T78">日</text:span><text:span text:style-name="T79">　　</text:span><text:span text:style-name="T80">時</text:span><text:span text:style-name="T81">　　</text:span><text:span text:style-name="T82">分至</text:span><text:span text:style-name="T83">　　</text:span><text:span text:style-name="T84">時</text:span><text:span text:style-name="T85">　　</text:span><text:span text:style-name="T86">分</text:span></text:p>
            <text:p text:style-name="P87"><text:span text:style-name="T88">□長期性：自</text:span><text:span text:style-name="T89">　　</text:span><text:span text:style-name="T90">年</text:span><text:span text:style-name="T91">　　</text:span><text:span text:style-name="T92">月</text:span><text:span text:style-name="T93">　　</text:span><text:span text:style-name="T94">日至</text:span><text:span text:style-name="T95">　　</text:span><text:span text:style-name="T96">年</text:span><text:span text:style-name="T97">　　</text:span><text:span text:style-name="T98">月</text:span><text:span text:style-name="T99">　　</text:span><text:span text:style-name="T100">日</text:span></text:p>
            <text:p text:style-name="P101"><text:span text:style-name="T102">　　　　　□星期一</text:span><text:span text:style-name="T103">　　</text:span><text:span text:style-name="T104">時</text:span><text:span text:style-name="T105">　　</text:span><text:span text:style-name="T106">分至</text:span><text:span text:style-name="T107">　　</text:span><text:span text:style-name="T108">時</text:span><text:span text:style-name="T109">　　</text:span><text:span text:style-name="T110">分</text:span></text:p>
            <text:p text:style-name="P111"><text:span text:style-name="T112">　　　　　□星期二</text:span><text:span text:style-name="T113">　　</text:span><text:span text:style-name="T114">時</text:span><text:span text:style-name="T115">　　</text:span><text:span text:style-name="T116">分至</text:span><text:span text:style-name="T117">　　</text:span><text:span text:style-name="T118">時</text:span><text:span text:style-name="T119">　　</text:span><text:span text:style-name="T120">分</text:span></text:p>
            <text:p text:style-name="P121"><text:span text:style-name="T122">　　　　　□星期三</text:span><text:span text:style-name="T123">　　</text:span><text:span text:style-name="T124">時</text:span><text:span text:style-name="T125">　　</text:span><text:span text:style-name="T126">分至</text:span><text:span text:style-name="T127">　　</text:span><text:span text:style-name="T128">時</text:span><text:span text:style-name="T129">　　</text:span><text:span text:style-name="T130">分</text:span></text:p>
            <text:p text:style-name="P131"><text:span text:style-name="T132">　　　　　□星期四</text:span><text:span text:style-name="T133">　　</text:span><text:span text:style-name="T134">時</text:span><text:span text:style-name="T135">　　</text:span><text:span text:style-name="T136">分至</text:span><text:span text:style-name="T137">　　</text:span><text:span text:style-name="T138">時</text:span><text:span text:style-name="T139">　　</text:span><text:span text:style-name="T140">分</text:span></text:p>
            <text:p text:style-name="P141"><text:span text:style-name="T142">　　　　　□星期五</text:span><text:span text:style-name="T143">　　</text:span><text:span text:style-name="T144">時</text:span><text:span text:style-name="T145">　　</text:span><text:span text:style-name="T146">分至</text:span><text:span text:style-name="T147">　　</text:span><text:span text:style-name="T148">時</text:span><text:span text:style-name="T149">　　</text:span><text:span text:style-name="T150">分</text:span></text:p>
            <text:p text:style-name="P151"><text:span text:style-name="T152">　　　　　□星期六</text:span><text:span text:style-name="T153">　　</text:span><text:span text:style-name="T154">時</text:span><text:span text:style-name="T155">　　</text:span><text:span text:style-name="T156">分至</text:span><text:span text:style-name="T157">　　</text:span><text:span text:style-name="T158">時</text:span><text:span text:style-name="T159">　　</text:span><text:span text:style-name="T160">分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以下由審核單位簽核，申請單位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收費金額</text:p>
          </table:table-cell>
          <table:table-cell table:style-name="TableCell168" table:number-rows-spanned="2">
            <text:p text:style-name="P169">租用費</text:p>
          </table:table-cell>
          <table:table-cell table:style-name="TableCell170" table:number-columns-spanned="2">
            <text:p text:style-name="P171">短期</text:p>
          </table:table-cell>
          <table:covered-table-cell/>
          <table:table-cell table:style-name="TableCell172">
            <text:p text:style-name="P173">新臺幣 <text:s text:c="9"/>元整</text:p>
          </table:table-cell>
          <table:table-cell table:style-name="TableCell174">
            <text:p text:style-name="P175"><text:span text:style-name="T176">　<text:s/></text:span><text:span text:style-name="T177">場次</text:span><text:span text:style-name="T178">(4小時)/</text:span><text:span text:style-name="T179">　　　</text:span><text:span text:style-name="T180">小時</text:span></text:p>
            <text:p text:style-name="P181"><text:span text:style-name="T182">﹡</text:span><text:span text:style-name="T183">　　 <text:s/></text:span><text:span text:style-name="T184">時/元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P189">長期</text:p>
          </table:table-cell>
          <table:covered-table-cell/>
          <table:table-cell table:style-name="TableCell190">
            <text:p text:style-name="P191">新臺幣 <text:s text:c="9"/>元整</text:p>
          </table:table-cell>
          <table:table-cell table:style-name="TableCell192">
            <text:p text:style-name="P193"><text:span text:style-name="T194">　　　</text:span><text:span text:style-name="T195">小時﹡</text:span><text:span text:style-name="T196">　　 <text:s/></text:span><text:span text:style-name="T197">時/元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空調冷氣費</text:p>
          </table:table-cell>
          <table:covered-table-cell/>
          <table:covered-table-cell/>
          <table:table-cell table:style-name="TableCell202">
            <text:p text:style-name="P203">新臺幣 <text:s text:c="9"/>元整</text:p>
          </table:table-cell>
          <table:table-cell table:style-name="TableCell204">
            <text:p text:style-name="P205"><text:span text:style-name="T206">　　　</text:span><text:span text:style-name="T207">小時﹡</text:span><text:span text:style-name="T208">　　 <text:s/></text:span><text:span text:style-name="T209">時/元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水電費</text:p>
          </table:table-cell>
          <table:covered-table-cell/>
          <table:covered-table-cell/>
          <table:table-cell table:style-name="TableCell214">
            <text:p text:style-name="P215">新臺幣 <text:s text:c="9"/>元整</text:p>
          </table:table-cell>
          <table:table-cell table:style-name="TableCell216">
            <text:p text:style-name="P217"><text:span text:style-name="T218">　　　</text:span><text:span text:style-name="T219">小時﹡</text:span><text:span text:style-name="T220">　　 <text:s/></text:span><text:span text:style-name="T221">時/元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保證金</text:p>
          </table:table-cell>
          <table:covered-table-cell/>
          <table:covered-table-cell/>
          <table:table-cell table:style-name="TableCell226">
            <text:p text:style-name="P227">新臺幣 <text:s text:c="9"/>元整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總計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其他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備考</text:p>
          </table:table-cell>
          <table:table-cell table:style-name="TableCell246" table:number-columns-spanned="5">
            <text:p text:style-name="P247">□如期租用　　　　　□註銷　　　□延期至　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48"><text:span text:style-name="T249"><text:s/></text:span><text:span text:style-name="T250">承辦人</text:span><text:span text:style-name="T251">　　　　</text:span><text:span text:style-name="T252">課長</text:span><text:span text:style-name="T253">　　　　　</text:span><text:span text:style-name="T254">秘書室</text:span><text:span text:style-name="T255">　　　　</text:span><text:span text:style-name="T256">會計室</text:span><text:span text:style-name="T257">　　　　</text:span><text:span text:style-name="T258">主任秘書</text:span><text:span text:style-name="T259">　　 　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color="#FF0000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楊琇劤</dc:creator>
    <meta:creation-date>2019-11-04T05:53:00Z</meta:creation-date>
    <dc:date>2019-11-04T05:53:00Z</dc:date>
    <meta:print-date>2019-09-19T02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