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P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line-height="0.4166in" fo:margin-left="0.3902in" fo:text-indent="0.00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fo:widows="2" fo:orphans="2" fo:line-height="0.4166in" fo:margin-left="0.3902in" fo:text-indent="0.00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內文" style:family="paragraph">
      <style:paragraph-properties fo:widows="2" fo:orphans="2" fo:line-height="0.4166in" fo:margin-left="0.3902in" fo:text-indent="0.00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內文" style:family="paragraph">
      <style:paragraph-properties fo:widows="2" fo:orphans="2" fo:line-height="0.7638in" fo:margin-left="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7638in" fo:margin-left="0.295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7638in" fo:margin-left="0.295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0.7638in" fo:margin-left="0.295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7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7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附表四</text:span></text:p>
      <text:p text:style-name="P5">切結書</text:p>
      <text:p text:style-name="P6"/>
      <text:p text:style-name="P7"><text:span text:style-name="T8">立切結書人</text:span><text:span text:style-name="T9"><text:s/></text:span><text:span text:style-name="T10"><text:s/></text:span><text:span text:style-name="T11"><text:s text:c="8"/></text:span><text:span text:style-name="T12"><text:s/></text:span><text:span text:style-name="T13">自民國</text:span><text:span text:style-name="T14"><text:s text:c="4"/></text:span><text:span text:style-name="T15">年</text:span><text:span text:style-name="T16"><text:s text:c="3"/></text:span><text:span text:style-name="T17"><text:s/></text:span><text:span text:style-name="T18">月</text:span><text:span text:style-name="T19"><text:s text:c="4"/></text:span><text:span text:style-name="T20">日起至民國</text:span><text:span text:style-name="T21"><text:s text:c="13"/></text:span><text:span text:style-name="T22">年</text:span><text:span text:style-name="T23"><text:s text:c="5"/></text:span><text:span text:style-name="T24">月</text:span><text:span text:style-name="T25"><text:s text:c="5"/></text:span><text:span text:style-name="T26">日止承租貴所</text:span><text:span text:style-name="T27"><text:s text:c="9"/></text:span><text:span text:style-name="T28"><text:s/></text:span><text:span text:style-name="T29">活動中心</text:span><text:span text:style-name="T30"><text:s text:c="9"/></text:span><text:span text:style-name="T31">場地，辦理活動內容為<text:s/></text:span><text:span text:style-name="T32"><text:s text:c="18"/></text:span><text:span text:style-name="T33"><text:s/>，</text:span><text:span text:style-name="T34"><text:s/></text:span><text:span text:style-name="T35">同意</text:span><text:span text:style-name="T36">遵守</text:span><text:span text:style-name="T37">　</text:span><text:span text:style-name="T38">貴所活動中心使用管理要點之</text:span><text:span text:style-name="T39">相關</text:span><text:span text:style-name="T40">規定，於使用</text:span><text:span text:style-name="T41">完畢後負責將</text:span><text:span text:style-name="T42">場地</text:span><text:span text:style-name="T43">恢復原狀</text:span><text:span text:style-name="T44">及</text:span><text:span text:style-name="T45">維持</text:span><text:span text:style-name="T46">環境清潔</text:span><text:span text:style-name="T47">(垃圾自行帶走)</text:span><text:span text:style-name="T48">，如有未盡事宜或發生損毀等情事，本租用單位/人願負賠償之責。</text:span></text:p>
      <text:p text:style-name="P49"/>
      <text:p text:style-name="P50">此致 <text:s text:c="2"/>臺中市西區區公所</text:p>
      <text:p text:style-name="P51"><text:span text:style-name="T52">立切結書人</text:span><text:span text:style-name="T53">/單位</text:span><text:span text:style-name="T54">：</text:span></text:p>
      <text:p text:style-name="P55">身份證字號(統一編號)：</text:p>
      <text:p text:style-name="P56">住址：</text:p>
      <text:p text:style-name="P57">電話：</text:p>
      <text:p text:style-name="P58"/>
      <text:p text:style-name="P59"/>
      <text:p text:style-name="P60"><text:span text:style-name="T61">中</text:span><text:span text:style-name="T62"><text:s text:c="2"/></text:span><text:span text:style-name="T63">華</text:span><text:span text:style-name="T64"><text:s text:c="2"/></text:span><text:span text:style-name="T65">民</text:span><text:span text:style-name="T66"><text:s text:c="2"/></text:span><text:span text:style-name="T67">國</text:span><text:span text:style-name="T68"><text:s text:c="6"/></text:span><text:span text:style-name="T69"><text:s text:c="4"/></text:span><text:span text:style-name="T70">年</text:span><text:span text:style-name="T71"><text:s text:c="5"/></text:span><text:span text:style-name="T72"><text:s/></text:span><text:span text:style-name="T73"><text:s text:c="5"/></text:span><text:span text:style-name="T74">月</text:span><text:span text:style-name="T75"><text:s text:c="6"/></text:span><text:span text:style-name="T76"><text:s/></text:span><text:span text:style-name="T77"><text:s text:c="3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color="#FF0000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楊琇劤</dc:creator>
    <meta:creation-date>2019-11-04T05:55:00Z</meta:creation-date>
    <dc:date>2019-11-04T05:55:00Z</dc:date>
    <meta:print-date>2019-09-19T0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