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110%" fo:text-indent="0.3055in">
        <style:tab-stops>
          <style:tab-stop style:type="left" style:position="9.2381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6" style:parent-style-name="內文" style:family="paragraph">
      <style:paragraph-properties style:snap-to-layout-grid="false" fo:line-height="110%" fo:margin-left="0.3333in" fo:text-indent="-0.3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P14" style:parent-style-name="內文" style:family="paragraph">
      <style:paragraph-properties style:snap-to-layout-grid="false" fo:line-height="110%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10%" fo:margin-left="0.6666in" fo:text-indent="-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23" style:parent-style-name="內文" style:family="paragraph">
      <style:paragraph-properties style:snap-to-layout-grid="false" fo:line-height="110%" fo:margin-left="0.8333in" fo:text-indent="-0.8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family="paragraph">
      <style:paragraph-properties style:snap-to-layout-grid="false" fo:line-height="110%" fo:margin-left="0.8333in" fo:text-indent="-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47" style:parent-style-name="內文" style:list-style-name="LFO1" style:family="paragraph">
      <style:paragraph-properties style:snap-to-layout-grid="false" fo:line-height="110%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P65" style:parent-style-name="內文" style:list-style-name="LFO1" style:family="paragraph">
      <style:paragraph-properties style:snap-to-layout-grid="false" fo:line-height="110%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P70" style:parent-style-name="內文" style:list-style-name="LFO1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71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72" style:parent-style-name="內文" style:family="paragraph">
      <style:paragraph-properties style:snap-to-layout-grid="false" fo:line-height="110%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P76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77" style:parent-style-name="內文" style:family="paragraph">
      <style:paragraph-properties style:snap-to-layout-grid="false" fo:line-height="110%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78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79" style:parent-style-name="內文" style:family="paragraph">
      <style:paragraph-properties style:snap-to-layout-grid="false" fo:line-height="110%" fo:text-indent="0.6666in"/>
      <style:text-properties style:font-name="標楷體" style:font-name-asian="標楷體" style:font-weight-complex="bold"/>
    </style:style>
    <style:style style:name="P80" style:parent-style-name="內文" style:family="paragraph">
      <style:paragraph-properties style:snap-to-layout-grid="false" fo:line-height="110%" fo:text-indent="0.6666in"/>
      <style:text-properties style:font-name="標楷體" style:font-name-asian="標楷體" style:font-weight-complex="bold"/>
    </style:style>
    <style:style style:name="P81" style:parent-style-name="內文" style:family="paragraph">
      <style:paragraph-properties style:snap-to-layout-grid="false" fo:line-height="110%" fo:margin-left="1in" fo:text-indent="-1in">
        <style:tab-stops/>
      </style:paragraph-properties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snap-to-layout-grid="false" fo:line-height="110%" fo:margin-left="0.9833in" fo:text-indent="-0.3166in">
        <style:tab-stops/>
      </style:paragraph-properties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snap-to-layout-grid="false" fo:line-height="110%" fo:text-indent="0.6666in"/>
      <style:text-properties style:font-name="標楷體" style:font-name-asian="標楷體" style:font-weight-complex="bold"/>
    </style:style>
    <style:style style:name="P84" style:parent-style-name="內文" style:family="paragraph">
      <style:paragraph-properties style:snap-to-layout-grid="false" fo:line-height="110%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87" style:parent-style-name="內文" style:family="paragraph">
      <style:paragraph-properties style:snap-to-layout-grid="false" fo:line-height="110%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88" style:parent-style-name="內文" style:family="paragraph">
      <style:paragraph-properties style:snap-to-layout-grid="false" fo:line-height="110%" fo:margin-left="0.6666in">
        <style:tab-stops/>
      </style:paragraph-properties>
      <style:text-properties style:font-name="標楷體" style:font-name-asian="標楷體" style:font-weight-complex="bold"/>
    </style:style>
    <style:style style:name="P89" style:parent-style-name="內文" style:family="paragraph">
      <style:paragraph-properties style:snap-to-layout-grid="false" fo:line-height="110%" fo:margin-left="0.8333in" fo:text-indent="-0.8333in">
        <style:tab-stops>
          <style:tab-stop style:type="left" style:position="3.937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 style:font-size-complex="14pt"/>
    </style:style>
    <style:style style:name="P92" style:parent-style-name="內文" style:family="paragraph">
      <style:paragraph-properties style:snap-to-layout-grid="false" fo:line-height="110%" fo:margin-left="0.8333in" fo:text-indent="-0.8333in">
        <style:tab-stops>
          <style:tab-stop style:type="left" style:position="3.9375in"/>
        </style:tab-stops>
      </style:paragraph-properties>
      <style:text-properties style:font-name="標楷體" style:font-name-asian="標楷體" style:font-weight-complex="bold" style:font-size-complex="14pt"/>
    </style:style>
    <style:style style:name="P93" style:parent-style-name="內文" style:family="paragraph">
      <style:paragraph-properties style:snap-to-layout-grid="false" fo:line-height="110%" fo:margin-left="0.8333in" fo:text-indent="-0.8333in">
        <style:tab-stops>
          <style:tab-stop style:type="left" style:position="3.9375in"/>
        </style:tab-stops>
      </style:paragraph-properties>
      <style:text-properties style:font-name="標楷體" style:font-name-asian="標楷體" style:font-weight-complex="bold" style:font-size-complex="14pt"/>
    </style:style>
    <style:style style:name="P94" style:parent-style-name="內文" style:family="paragraph">
      <style:paragraph-properties style:snap-to-layout-grid="false" fo:line-height="110%">
        <style:tab-stops>
          <style:tab-stop style:type="left" style:position="4.7708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font-size-complex="14pt"/>
    </style:style>
    <style:style style:name="P98" style:parent-style-name="內文" style:family="paragraph">
      <style:paragraph-properties style:snap-to-layout-grid="false" fo:line-height="110%" fo:margin-left="0.6701in" fo:text-indent="0.1666in">
        <style:tab-stops/>
      </style:paragraph-properties>
      <style:text-properties style:font-name="標楷體" style:font-name-asian="標楷體" style:font-weight-complex="bold"/>
    </style:style>
    <style:style style:name="P99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0" style:parent-style-name="內文" style:family="paragraph">
      <style:paragraph-properties style:snap-to-layout-grid="false" fo:line-height="110%" fo:margin-left="0.8333in" fo:text-indent="-0.8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P104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5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6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7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8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09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0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1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2" style:parent-style-name="內文" style:family="paragraph">
      <style:paragraph-properties style:snap-to-layout-grid="false" fo:text-align="justify" fo:line-height="110%"/>
      <style:text-properties style:font-name="標楷體" style:font-name-asian="標楷體" style:font-weight-complex="bold"/>
    </style:style>
    <style:style style:name="P113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4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5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6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7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18" style:parent-style-name="內文" style:family="paragraph">
      <style:paragraph-properties style:snap-to-layout-grid="false" fo:line-height="110%" fo:margin-left="3.2486in" fo:text-indent="-3.2486in">
        <style:tab-stops/>
      </style:paragraph-properties>
      <style:text-properties style:font-name="標楷體" style:font-name-asian="標楷體" style:font-weight-complex="bold"/>
    </style:style>
    <style:style style:name="P119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20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21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22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23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24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25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26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27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28" style:parent-style-name="內文" style:family="paragraph">
      <style:paragraph-properties style:snap-to-layout-grid="false" fo:line-height="110%"/>
      <style:text-properties style:font-name="標楷體" style:font-name-asian="標楷體" style:font-weight-complex="bold"/>
    </style:style>
    <style:style style:name="P129" style:parent-style-name="內文Web" style:family="paragraph">
      <style:paragraph-properties fo:widows="0" fo:orphans="0" fo:text-align="center" fo:margin-top="0in" fo:margin-bottom="0in" fo:line-height="0.3055in"/>
    </style:style>
    <style:style style:name="T130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<text:span text:style-name="T4">附表五</text:span></text:p>
      <text:p text:style-name="P5">臺中市西區活動中心長期租賃契約書</text:p>
      <text:p text:style-name="P6"><text:span text:style-name="T7"><text:s text:c="4"/>立契約出租人臺中市西區</text:span><text:span text:style-name="T8">區</text:span><text:span text:style-name="T9">公所(以下簡稱甲方)，與承租人<text:s/></text:span><text:span text:style-name="T10"><text:s text:c="10"/></text:span><text:span text:style-name="T11">(以下簡稱乙方)，就本區</text:span><text:span text:style-name="T12"><text:s text:c="18"/></text:span><text:span text:style-name="T13"><text:s/>活動中心租賃，雙方訂立契約如下：</text:span></text:p>
      <text:p text:style-name="P14"><text:span text:style-name="T15">第一條 租賃標的：名稱</text:span><text:span text:style-name="T16"><text:s text:c="37"/></text:span></text:p>
      <text:p text:style-name="P17"><text:span text:style-name="T18"><text:s text:c="7"/></text:span><text:span text:style-name="T19"><text:s/></text:span><text:span text:style-name="T20"><text:s text:c="9"/>坐落地點</text:span><text:span text:style-name="T21"><text:s text:c="33"/></text:span></text:p>
      <text:p text:style-name="P22">第二條 <text:s/>租賃期限：</text:p>
      <text:p text:style-name="P23"><text:span text:style-name="T24"><text:s text:c="8"/>自民國</text:span><text:span text:style-name="T25"><text:s text:c="4"/></text:span><text:span text:style-name="T26">年</text:span><text:span text:style-name="T27"><text:s text:c="4"/></text:span><text:span text:style-name="T28">月</text:span><text:span text:style-name="T29"><text:s text:c="4"/></text:span><text:span text:style-name="T30">日起至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止。</text:span></text:p>
      <text:p text:style-name="P37"><text:span text:style-name="T38">租</text:span><text:span text:style-name="T39">用時間:每星期</text:span><text:span text:style-name="T40"><text:s text:c="3"/></text:span><text:span text:style-name="T41">、</text:span><text:span text:style-name="T42"><text:s text:c="3"/></text:span><text:span text:style-name="T43">時至</text:span><text:span text:style-name="T44"><text:s text:c="3"/></text:span><text:span text:style-name="T45">時。</text:span></text:p>
      <text:p text:style-name="P46">第三條 <text:s/>租用收費及繳費方式：</text:p>
      <text:list text:style-name="LFO1" text:continue-numbering="true">
        <text:list-item>
          <text:p text:style-name="P47"><text:span text:style-name="T48">租</text:span><text:span text:style-name="T49">用費採季繳，每月新台幣</text:span><text:span text:style-name="T50"><text:s text:c="8"/></text:span><text:span text:style-name="T51">元整，三個月繳一次，合計應繳</text:span><text:span text:style-name="T52"><text:s text:c="20"/></text:span><text:span text:style-name="T53"><text:s text:c="6"/></text:span><text:span text:style-name="T54"><text:s text:c="4"/></text:span><text:span text:style-name="T55">元整，按季向本所申請並繳費，且應於前一個月</text:span><text:span text:style-name="T56">25</text:span><text:span text:style-name="T57">日</text:span><text:span text:style-name="T58">前繳納，乙方不得藉詞拖延或拒絕。若有拖延或拒繳達二個月者，經催告限期繳納仍不繳費時，視同放棄租賃權，甲方並得沒入保證金。另長期性</text:span><text:span text:style-name="T59">租</text:span><text:span text:style-name="T60">用者於續約期間因故未能續租，應於續租繳交</text:span><text:span text:style-name="T61">租</text:span><text:span text:style-name="T62">用費前一個月告知甲方，已續租繳交之</text:span><text:span text:style-name="T63">租</text:span><text:span text:style-name="T64">用費不予退還（期間已以長期性優待收費），如未告知者次年不予同意長期租用。</text:span></text:p>
        </text:list-item>
        <text:list-item>
          <text:p text:style-name="P65"><text:span text:style-name="T66">使用冷氣加收空調冷氣費，</text:span><text:span text:style-name="T67">每小時新台幣<text:s/></text:span><text:span text:style-name="T68"><text:s text:c="6"/></text:span><text:span text:style-name="T69">元整，另以儲值卡方式租用。</text:span></text:p>
        </text:list-item>
        <text:list-item>
          <text:p text:style-name="P70">里辦公處長期租用活動中心，經本所核准免繳租用費及保證金，仍應負擔水電費。</text:p>
        </text:list-item>
      </text:list>
      <text:p text:style-name="P71">第四條 <text:s/>保證金：</text:p>
      <text:p text:style-name="P72"><text:span text:style-name="T73"><text:s text:c="8"/>乙方應繳納保證金新台幣</text:span><text:span text:style-name="T74"><text:s text:c="6"/></text:span><text:span text:style-name="T75">元整，期滿時，甲方無息如數退還。</text:span></text:p>
      <text:p text:style-name="P76">第五條 <text:s/>清潔維護：</text:p>
      <text:p text:style-name="P77"><text:s text:c="8"/>乙方於契約有效期間內，應負責場地室內、外及廁所清潔維護之工作，租用完畢後請將垃圾帶走，場地恢復原狀，並節省水電之使用。 <text:s text:c="6"/><text:s text:c="3"/></text:p>
      <text:p text:style-name="P78">第六條 <text:s/>使用限制：</text:p>
      <text:p text:style-name="P79">１、不得有轉、分租、出借、頂讓或以其他變相方法由他人使用。</text:p>
      <text:p text:style-name="P80">２、不得設置招牌及廣告物等。</text:p>
      <text:p text:style-name="P81"><text:s text:c="5"/>　<text:s/>３、場地如有改裝施設之必要，應取得甲方之同意後始可為之，且不得損害原有建築。</text:p>
      <text:p text:style-name="P82">４、非租用時段，應將場地淨空，不可堆放私人物品。</text:p>
      <text:p text:style-name="P83">５、不得複製活動中心鑰匙使用。</text:p>
      <text:p text:style-name="P84">第七條 <text:s/>如因法令或政策等變更，致無法使用租賃標的物時，甲方得單方終止契約，並退還保證金及未使用期間之費用。</text:p>
      <text:p text:style-name="P85">第八條 <text:s/>甲方將於契約期滿前先行通知乙方另訂新契約，若經通知乙方仍未表示續租意思，</text:p>
      <text:p text:style-name="P86">　　　　則甲方得逕於該場地公告隔年度開放承租一事，不得異議。</text:p>
      <text:p text:style-name="P87">第九條 <text:s/>場地如有改裝設施之必要，應取得甲方之同意後始可為之，且不得損害原有<text:soft-page-break/>建築。</text:p>
      <text:p text:style-name="P88">契約期滿或終止，乙方應回復原狀，並無條件遷離，如有任何遺留物，視為廢棄物，由甲方代為處理，其費用由乙方負擔。</text:p>
      <text:p text:style-name="P89"><text:span text:style-name="T90">第十條 <text:s/></text:span><text:span text:style-name="T91">危險負擔：乙方應以善良管理人之注意使用活動中心，除因天災地變等不可抗拒之情形</text:span></text:p>
      <text:p text:style-name="P92">　　　　外，因乙方之過失致活動中心毀損，應負損害賠償之責。房屋因自然之損壞有修繕必要</text:p>
      <text:p text:style-name="P93">　　　　時，由甲方負責修理。</text:p>
      <text:p text:style-name="P94"><text:span text:style-name="T95">第十一條<text:s/></text:span><text:span text:style-name="T96"><text:s/>違約之處理：</text:span><text:span text:style-name="T97"><text:tab/></text:span></text:p>
      <text:p text:style-name="P98">乙方如違反本契約第五條、第六條時，甲方得單方終止本契約並沒入保證金。</text:p>
      <text:p text:style-name="P99">第十二條 <text:s/>附約：</text:p>
      <text:p text:style-name="P100"><text:span text:style-name="T101"><text:s text:c="10"/>「臺中市西區活動中心</text:span><text:span text:style-name="T102">使用管理</text:span><text:span text:style-name="T103">要點」（如附件）作為本契約之附約，除本契約另有規定外，附約與本契約具有同一效力。</text:span></text:p>
      <text:p text:style-name="P104">第十三條 <text:s/>管轄法院：</text:p>
      <text:p text:style-name="P105"><text:s text:c="10"/>如因本契約涉訟時，雙方同意以台灣台中地方法院為管轄法院。</text:p>
      <text:p text:style-name="P106">第十四條 <text:s/>本契約如有未盡事宜，依相關法令及誠信原則處理之。</text:p>
      <text:p text:style-name="P107">第十五條 <text:s/>本契約一式三份，甲乙雙方各執一份為憑，一份交由甲方會計室留存。</text:p>
      <text:p text:style-name="P108"><text:s text:c="3"/></text:p>
      <text:p text:style-name="P109"/>
      <text:p text:style-name="P110"/>
      <text:p text:style-name="P111"/>
      <text:p text:style-name="P112"><text:s text:c="9"/><text:s text:c="30"/>出租單位（甲 <text:s/>方）：臺中市西區區公所</text:p>
      <text:p text:style-name="P113"><text:s text:c="8"/><text:s text:c="31"/>法定代理人： <text:s text:c="37"/></text:p>
      <text:p text:style-name="P114"><text:s text:c="8"/><text:s text:c="31"/>住 <text:s/>址：臺中市西區金山路11號</text:p>
      <text:p text:style-name="P115"/>
      <text:p text:style-name="P116"/>
      <text:p text:style-name="P117"/>
      <text:p text:style-name="P118"><text:s text:c="8"/><text:s text:c="31"/>承租人（乙 <text:s/>方）： <text:s text:c="46"/><text:s text:c="27"/>住 <text:s/>址：</text:p>
      <text:p text:style-name="P119"><text:s text:c="8"/><text:s text:c="31"/>電 <text:s/>話：</text:p>
      <text:p text:style-name="P120"><text:s text:c="15"/>　　　　　　　　　　　　身分證統一編號：<text:tab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span text:style-name="T130">中 <text:s/>華 <text:s/>民 <text:s/>國 <text:s text:c="7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color="#FF0000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.7819in" text:min-label-width="0.5in" text:list-level-position-and-space-mode="label-alignment">
          <style:list-level-label-alignment text:label-followed-by="listtab" fo:margin-left="1.2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4" style:num-suffix="." style:num-format="1">
        <style:list-level-properties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7" style:num-suffix="." style:num-format="1">
        <style:list-level-properties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楊琇劤</dc:creator>
    <meta:creation-date>2019-11-04T05:54:00Z</meta:creation-date>
    <dc:date>2019-11-04T05:54:00Z</dc:date>
    <meta:print-date>2019-09-19T02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31" meta:row-count="13" meta:non-whitespace-character-count="1646"/>
  </office:meta>
</office:document-meta>
</file>