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7.41cm" fo:margin-right="0cm" fo:margin-top="0.106cm" fo:margin-bottom="0cm" loext:contextual-spacing="false" fo:line-height="0.529cm" fo:text-indent="0cm" style:auto-text-indent="false"/>
    </style:style>
    <style:style style:name="P3" style:family="paragraph" style:parent-style-name="Standard">
      <style:paragraph-properties fo:margin-left="7.41cm" fo:margin-right="0cm" fo:margin-top="0cm" fo:margin-bottom="0.212cm" loext:contextual-spacing="false" fo:line-height="0.529cm" fo:text-indent="0cm" style:auto-text-indent="false"/>
    </style:style>
    <style:style style:name="P4" style:family="paragraph" style:parent-style-name="Standard">
      <style:paragraph-properties fo:margin-left="7.408cm" fo:margin-right="0cm" fo:line-height="0.529cm" fo:text-indent="0cm" style:auto-text-indent="false"/>
    </style:style>
    <style:style style:name="P5" style:family="paragraph" style:parent-style-name="Standard">
      <style:paragraph-properties fo:margin-left="1cm" fo:margin-right="0cm" fo:line-height="0.741cm" fo:text-indent="-1cm" style:auto-text-indent="false"/>
    </style:style>
    <style:style style:name="P6" style:family="paragraph" style:parent-style-name="Standard">
      <style:paragraph-properties fo:margin-left="1.824cm" fo:margin-right="0cm" fo:line-height="0.741cm" fo:text-indent="-0.85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1.058cm" fo:margin-right="0cm" fo:line-height="0.741cm" fo:text-indent="0cm" style:auto-text-indent="false"/>
    </style:style>
    <style:style style:name="P8" style:family="paragraph" style:parent-style-name="Standard">
      <style:paragraph-properties fo:margin-left="1.058cm" fo:margin-right="-0.212cm" fo:line-height="0.741cm" fo:text-indent="0cm" style:auto-text-indent="false"/>
    </style:style>
    <style:style style:name="P9" style:family="paragraph" style:parent-style-name="Standard">
      <style:paragraph-properties fo:margin-left="1cm" fo:margin-right="-0.423cm" fo:line-height="0.741cm" fo:text-indent="-1cm" style:auto-text-indent="false"/>
    </style:style>
    <style:style style:name="P10" style:family="paragraph" style:parent-style-name="Standard">
      <style:paragraph-properties fo:margin-left="1.501cm" fo:margin-right="-0.423cm" fo:line-height="0.741cm" fo:text-indent="-1.501cm" style:auto-text-indent="false"/>
    </style:style>
    <style:style style:name="P11" style:family="paragraph" style:parent-style-name="Standard">
      <style:paragraph-properties fo:margin-left="1.501cm" fo:margin-right="0cm" fo:line-height="0.741cm" fo:text-indent="-1.501cm" style:auto-text-indent="fals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Arial" fo:font-size="18pt" fo:font-weight="bold" style:letter-kerning="false" style:font-name-asian="標楷體" style:font-size-asian="18pt" style:font-weight-asian="bold" style:font-name-complex="Arial1" style:font-size-complex="18pt"/>
    </style:style>
    <style:style style:name="T2" style:family="text">
      <style:text-properties style:font-name="Arial" fo:font-size="9.5pt" fo:font-weight="bold" style:letter-kerning="false" style:font-name-asian="標楷體" style:font-size-asian="9.5pt" style:font-weight-asian="bold" style:font-name-complex="Arial1" style:font-size-complex="9.5pt"/>
    </style:style>
    <style:style style:name="T3" style:family="text">
      <style:text-properties style:font-name="Arial" fo:font-size="14pt" fo:font-weight="bold" style:letter-kerning="false" style:font-name-asian="標楷體" style:font-size-asian="14pt" style:font-weight-asian="bold" style:font-name-complex="Arial1" style:font-size-complex="14pt"/>
    </style:style>
    <style:style style:name="T4" style:family="text">
      <style:text-properties style:font-name="Arial" style:font-name-asian="標楷體" style:font-name-complex="Arial1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中市大里區里活動中心使用管理要點</text:span></text:p>
      <text:p text:style-name="P2"><text:span text:style-name="T2">中華民國100年6月29日府授民地字第1000122035號函備查</text:span></text:p>
      <text:p text:style-name="P4"><text:span text:style-name="T2">中華民國101年8月14日府授民地字第1010136547號函修訂備查</text:span></text:p>
      <text:p text:style-name="P4"><text:span text:style-name="T2">中華民國102年8月29日府授民地字第1020158251號函修訂備查</text:span></text:p>
      <text:p text:style-name="P4"><text:span text:style-name="T2">中華民國103年5月14日府授民地字第1030084685號函修訂備查</text:span></text:p>
      <text:p text:style-name="P4"><text:span text:style-name="T2">中華民國108年8月2日府授民地字第1080180175號函修訂備查</text:span></text:p>
      <text:p text:style-name="P3"><text:span text:style-name="T2">中華民國109年2月17日府授民地字第1090033667號函修訂備查</text:span></text:p>
      <text:p text:style-name="P5"><text:span text:style-name="T3">一、臺中市大里區公所（以下簡稱本所）為發揮里活動中心使用功能，並提供各機關團體及個人從事正當休閒娛樂活動，特訂定本要點。</text:span></text:p>
      <text:p text:style-name="P5"><text:span text:style-name="T3">二、本要點所稱里活動中心，指下列各里活動中心：</text:span></text:p>
      <text:p text:style-name="P6"><text:span text:style-name="T3">(一)由臺中市政府（以下簡稱市政府）或本所編列預算興建之里活動中心。</text:span></text:p>
      <text:p text:style-name="P6"><text:span text:style-name="T3">(二)其他經市政府核定，由本所管理之里活動中心。</text:span></text:p>
      <text:p text:style-name="P5"><text:span text:style-name="T3">三、里活動中心由本所民政課管理，管理維護費用（含水電費、冷氣費）由本所依實際需要編列年度預算支應，並依下列規定辦理：</text:span></text:p>
      <text:p text:style-name="P6"><text:span text:style-name="T3">(一)里活動中心由本所管理，得視實際需要委託當地里辦公處代為管理。</text:span></text:p>
      <text:p text:style-name="P6"><text:span text:style-name="T3">(二)里活動中心各項財物、圖書及器材設備，應由本所登記並列冊管理。</text:span></text:p>
      <text:p text:style-name="P6"><text:span text:style-name="T3">(三)本所應訂定里活動中心使用須知並懸掛於里活動中心內明顯處。</text:span></text:p>
      <text:p text:style-name="P5"><text:span text:style-name="T3">四、里活動中心除提供里辦公處作為集會及文康娛樂活動外，各機關、團體或個人需使用活動中心者，應向本所申請使用。但不得供作居住或營業之用。</text:span></text:p>
      <text:p text:style-name="P5"><text:span text:style-name="T3">五、申請使用里活動中心，應向本所提出申請書（如附表一）、場地復原切結書（如附表二），依下列規定辦理後始得使用：</text:span></text:p>
      <text:p text:style-name="P6"><text:span text:style-name="T3">(一)機關團體應備公函，個人申請需持身分證，並繳納租用費</text:span><text:bookmark-start text:name="_Hlk30495962"/><text:span text:style-name="T3">、水電費及冷氣費。</text:span><text:bookmark-end text:name="_Hlk30495962"/></text:p>
      <text:p text:style-name="P6"><text:span text:style-name="T3">(二)由民間社團舉辦之公益慈善、社會教育或藝文活動，且無營利之行為，經本所同意者，得免收取租用費，但仍應繳交水電費及冷氣費。</text:span></text:p>
      <text:p text:style-name="P6"><text:span text:style-name="T3">(三)社區發展協會舉辦社區民眾活動應備公函，除長駐性之社團或具有營利性質之活動者外，得申請免繳租用費，但仍應繳交水電費</text:span><text:bookmark-start text:name="_Hlk30496099"/><text:span text:style-name="T3">及冷氣費</text:span><text:bookmark-end text:name="_Hlk30496099"/><text:span text:style-name="T3">。</text:span></text:p>
      <text:p text:style-name="P6"><text:span text:style-name="T3">(四)市政府及所屬機關因公務而舉辦之集會或活動，免繳租用費、水電費及冷氣費。</text:span></text:p>
      <text:p text:style-name="P6"><text:span text:style-name="T3">(五)長駐性之公益慈善團體辦理非營利性之事業，本所得視實際狀況酌減租用費(準用長期性使用收費）但仍應繳交水電費及冷氣費。</text:span></text:p>
      <text:p text:style-name="P6"><text:span text:style-name="T3">(六)里民日常團康、體育或閱覽活動，且無營利之行為，經本所審查同意後得申請免繳租用費、水電費及冷氣費。</text:span></text:p>
      <text:p text:style-name="P6"><text:span text:style-name="T3">(七)長期性使用者，優惠租用費5折，水電費及冷氣費無優惠。所謂長期性使用係指每次使用或每週累計使用不少於2小時，每週使用1次以上，且連續使用達2個月者，惟倘係為配合本所通知而暫停使用者，則不受前開限制。每次租用最少以小時計，不滿1小時，以1小時計。</text:span></text:p>
      <text:p text:style-name="P7"><text:soft-page-break/><text:span text:style-name="T3">前項第二款由民間社團所舉辦之活動，應檢附活動計畫書及立案證書向本所提出申請，經本所初審並經同意後，由申請人檢附場地復原切結書（如附表二）向本所申請使用並繳交水電費。舉辦活動時，如有違反切結內容，依法究責。</text:span></text:p>
      <text:p text:style-name="P8"><text:span text:style-name="T3">機關團體或個人申請長期使用里活動中心以二個月為限；如需續借者應重新提出申請。且考量使用之公平性，遇特殊情形或其他臨時租借經本所審核通知後，無條件同意暫停使用。</text:span></text:p>
      <text:p text:style-name="P9"><text:span text:style-name="T3">六、申請里活動中心，有下列情形之一者，不予租用；已同意租用者，應停止使用：</text:span></text:p>
      <text:p text:style-name="P6"><text:span text:style-name="T3">(一)違反法令規定。</text:span></text:p>
      <text:p text:style-name="P6"><text:span text:style-name="T3">(二)活動有妨害社會善良風俗或影響公共安全。</text:span></text:p>
      <text:p text:style-name="P6"><text:span text:style-name="T3">(三)活動影響週邊鄰居安寧，經勸導不改善。</text:span></text:p>
      <text:p text:style-name="P6"><text:span text:style-name="T3">(四)活動以供作營業性牟利為目的。</text:span></text:p>
      <text:p text:style-name="P6"><text:span text:style-name="T3">(五)辦理活動項目與申請登記內容不符或將場所轉讓他人使用。</text:span></text:p>
      <text:p text:style-name="P6"><text:span text:style-name="T3">(六)使用場地造成活動中心破壞情形嚴重。</text:span></text:p>
      <text:p text:style-name="P6"><text:span text:style-name="T3">(七)曾借用場地，不遵守管理規定，登記有案，未滿一年。</text:span></text:p>
      <text:p text:style-name="P5"><text:span text:style-name="T3">七、經同意使用里活動中心者，除經管理單位同意外，不得就其固定設備擅自拆卸、搬動或攜出，使用完畢後應恢復原狀，如有損壞應負損害賠償之責。</text:span></text:p>
      <text:p text:style-name="P5"><text:span text:style-name="T3">八、申請使用里活動中心之單位或個人，對於使用期間之公共秩序、安全維護及意外事件，應自行負責妥為處理。</text:span></text:p>
      <text:p text:style-name="P5"><text:span text:style-name="T3">九、里活動中心租用費，應依場地之大小、地理位置及使用之附屬設備，依據「臺中市大里區里活動中心租用費基準表」收取費用（如附表三）；如因個案特殊條件，應先整體考量轄區內里活動中心收支平衡原則後，再以專案研議簽報管理機關首長同意後辦理。</text:span></text:p>
      <text:p text:style-name="P5"><text:span text:style-name="T3">十、里活動中心租用退費基準如下：</text:span></text:p>
      <text:p text:style-name="P6"><text:span text:style-name="T3">(一)申請使用里活動中心經同意後，如遇不可抗力之災變，致不能使用時，申請使用者得申請延期使用或無息退還所繳之費用。</text:span></text:p>
      <text:p text:style-name="P6"><text:span text:style-name="T3">(二)申請使用者因故不使用，或延期使用，應於原訂使用日期前，向管理單位辦理註銷或改期手續，逾期不予受理，所繳之費用不予退還。</text:span></text:p>
      <text:p text:style-name="P10"><text:span text:style-name="T3">十一、本所收取之里活動中心租用費百分之八十作為管理維護費、清潔費及設備費，百分之二十應繳入市庫，其相關收入、支出以收支對列方式透列預算辦理。</text:span></text:p>
      <text:p text:style-name="P11"><text:span text:style-name="T3">十二、里活動中心經依規定申請准予使用後，均應填具使用登記簿（如附表四）並由本所派員加強管理。</text:span></text:p>
      <text:p text:style-name="P11"><text:span text:style-name="T3">十三、本要點經函報市政府備查後實施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標楷體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39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1cm" fo:margin-left="0cm" fo:margin-right="0cm" fo:margin-bottom="0.73cm" style:dynamic-spacing="true"/>
      </style:header-style>
      <style:footer-style>
        <style:header-footer-properties fo:min-height="0.831cm" fo:margin-left="0cm" fo:margin-right="0cm" fo:margin-top="0.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各區里活動中心管理使用要點</dc:title>
    <meta:initial-creator>研考會</meta:initial-creator>
    <dc:creator>A075</dc:creator>
    <meta:editing-cycles>2</meta:editing-cycles>
    <meta:print-date>2020-02-26T08:55:00</meta:print-date>
    <meta:creation-date>2020-03-08T13:58:00</meta:creation-date>
    <dc:date>2020-03-08T13:58:00</dc:date>
    <meta:editing-duration>PT5M</meta:editing-duration>
    <meta:generator>LibreOffice/6.2.8.2$Windows_X86_64 LibreOffice_project/f82ddfca21ebc1e222a662a32b25c0c9d20169ee</meta:generator>
    <meta:document-statistic meta:table-count="0" meta:image-count="0" meta:object-count="0" meta:page-count="2" meta:paragraph-count="44" meta:word-count="1885" meta:character-count="1956" meta:non-whitespace-character-count="1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