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44cm" fo:margin-top="0cm" fo:margin-bottom="0cm" table:align="center" style:writing-mode="lr-tb"/>
    </style:style>
    <style:style style:name="表格1.A" style:family="table-column">
      <style:table-column-properties style:column-width="1.677cm"/>
    </style:style>
    <style:style style:name="表格1.B" style:family="table-column">
      <style:table-column-properties style:column-width="4.898cm"/>
    </style:style>
    <style:style style:name="表格1.C" style:family="table-column">
      <style:table-column-properties style:column-width="1.679cm"/>
    </style:style>
    <style:style style:name="表格1.E" style:family="table-column">
      <style:table-column-properties style:column-width="3.42cm"/>
    </style:style>
    <style:style style:name="表格1.G" style:family="table-column">
      <style:table-column-properties style:column-width="3.21cm"/>
    </style:style>
    <style:style style:name="表格1.1" style:family="table-row">
      <style:table-row-properties style:min-row-height="2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01cm" fo:padding-right="0.101cm" fo:padding-top="0cm" fo:padding-bottom="0cm" fo:border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7.001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8.244cm" fo:margin-top="0cm" fo:margin-bottom="0cm" table:align="center" style:writing-mode="lr-tb"/>
    </style:style>
    <style:style style:name="表格2.A" style:family="table-column">
      <style:table-column-properties style:column-width="1.677cm"/>
    </style:style>
    <style:style style:name="表格2.B" style:family="table-column">
      <style:table-column-properties style:column-width="16.565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3.933cm" fo:keep-together="auto"/>
    </style:style>
    <style:style style:name="表格2.A2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2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line-height="0.953cm" fo:text-align="center" style:justify-single-word="false"/>
    </style:style>
    <style:style style:name="P2" style:family="paragraph" style:parent-style-name="Standard">
      <style:paragraph-properties fo:line-height="0.741cm" fo:text-align="center" style:justify-single-word="false"/>
    </style:style>
    <style:style style:name="P3" style:family="paragraph" style:parent-style-name="Standard">
      <style:paragraph-properties fo:line-height="0.741cm" fo:text-align="justify" style:justify-single-word="false"/>
    </style:style>
    <style:style style:name="P4" style:family="paragraph" style:parent-style-name="Standard">
      <style:paragraph-properties fo:line-height="0.635cm" fo:text-align="center" style:justify-single-word="false"/>
    </style:style>
    <style:style style:name="P5" style:family="paragraph" style:parent-style-name="Standard">
      <style:paragraph-properties fo:line-height="0.635cm" fo:text-align="center" style:justify-single-word="false">
        <style:tab-stops>
          <style:tab-stop style:position="1.439cm"/>
          <style:tab-stop style:position="2.879cm"/>
          <style:tab-stop style:position="4.382cm"/>
        </style:tab-stops>
      </style:paragraph-properties>
    </style:style>
    <style:style style:name="P6" style:family="paragraph" style:parent-style-name="Standard">
      <style:paragraph-properties fo:line-height="0.635cm">
        <style:tab-stops>
          <style:tab-stop style:position="2.404cm"/>
        </style:tab-stops>
      </style:paragraph-properties>
    </style:style>
    <style:style style:name="P7" style:family="paragraph" style:parent-style-name="Standard">
      <style:paragraph-properties fo:line-height="0.635cm" fo:text-align="justify" style:justify-single-word="false"/>
    </style:style>
    <style:style style:name="P8" style:family="paragraph" style:parent-style-name="Standard">
      <style:paragraph-properties fo:line-height="0.635cm" fo:text-align="justify" style:justify-single-word="false">
        <style:tab-stops>
          <style:tab-stop style:position="5.292cm"/>
        </style:tab-stops>
      </style:paragraph-properties>
    </style:style>
    <style:style style:name="P9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left="1.651cm" fo:margin-right="0cm" fo:line-height="0.741cm" fo:text-align="end" style:justify-single-word="false" fo:text-indent="0cm" style:auto-text-indent="false"/>
    </style:style>
    <style:style style:name="P12" style:family="paragraph" style:parent-style-name="Standard">
      <style:paragraph-properties fo:margin-left="0.974cm" fo:margin-right="0cm" fo:line-height="0.635cm" fo:text-indent="0cm" style:auto-text-indent="false"/>
    </style:style>
    <style:style style:name="P13" style:family="paragraph" style:parent-style-name="Standard">
      <style:paragraph-properties fo:margin-top="0.064cm" fo:margin-bottom="0.064cm" loext:contextual-spacing="false" fo:line-height="0.635cm" fo:text-align="justify" style:justify-single-word="false">
        <style:tab-stops>
          <style:tab-stop style:position="4.113cm"/>
        </style:tab-stops>
      </style:paragraph-properties>
    </style:style>
    <style:style style:name="P14" style:family="paragraph" style:parent-style-name="Standard">
      <style:paragraph-properties fo:margin-top="0.064cm" fo:margin-bottom="0.064cm" loext:contextual-spacing="false" fo:line-height="0.635cm" fo:text-align="justify" style:justify-single-word="false">
        <style:tab-stops>
          <style:tab-stop style:position="3.863cm"/>
        </style:tab-stops>
      </style:paragraph-properties>
    </style:style>
    <style:style style:name="P15" style:family="paragraph" style:parent-style-name="Standard">
      <style:paragraph-properties fo:margin-left="0.212cm" fo:margin-right="0.212cm" fo:line-height="0.741cm" fo:text-align="justify" style:justify-single-word="false" fo:text-indent="0.988cm" style:auto-text-indent="false"/>
    </style:style>
    <style:style style:name="P16" style:family="paragraph" style:parent-style-name="Standard">
      <style:paragraph-properties fo:margin-left="0.212cm" fo:margin-right="0.212cm" fo:margin-top="0.318cm" fo:margin-bottom="0cm" loext:contextual-spacing="false" fo:line-height="0.741cm" fo:text-align="justify" style:justify-single-word="false" fo:text-indent="0.988cm" style:auto-text-indent="false">
        <style:tab-stops>
          <style:tab-stop style:position="11.252cm"/>
        </style:tab-stops>
      </style:paragraph-properties>
    </style:style>
    <style:style style:name="P17" style:family="paragraph" style:parent-style-name="Standard">
      <style:paragraph-properties fo:margin-left="0.212cm" fo:margin-right="0cm" fo:line-height="0.635cm" fo:text-align="justify" style:justify-single-word="false" fo:text-indent="0cm" style:auto-text-indent="false"/>
    </style:style>
    <style:style style:name="P18" style:family="paragraph" style:parent-style-name="Standard">
      <style:paragraph-properties fo:margin-left="0.21cm" fo:margin-right="0cm" fo:line-height="0.953cm" fo:text-align="justify" style:justify-single-word="false" fo:text-indent="0cm" style:auto-text-indent="false">
        <style:tab-stops>
          <style:tab-stop style:position="8.299cm"/>
          <style:tab-stop style:position="10.299cm"/>
        </style:tab-stops>
      </style:paragraph-properties>
    </style:style>
    <style:style style:name="P19" style:family="paragraph" style:parent-style-name="Standard">
      <style:paragraph-properties fo:margin-left="0.21cm" fo:margin-right="0cm" fo:line-height="0.953cm" fo:text-align="justify" style:justify-single-word="false" fo:text-indent="0cm" style:auto-text-indent="false">
        <style:tab-stops>
          <style:tab-stop style:position="10.299cm"/>
        </style:tab-stops>
      </style:paragraph-properties>
    </style:style>
    <style:style style:name="P20" style:family="paragraph" style:parent-style-name="Standard">
      <style:paragraph-properties fo:margin-left="0.212cm" fo:margin-right="1.63cm" fo:line-height="0.423cm" fo:text-align="end" style:justify-single-word="false" fo:text-indent="0cm" style:auto-text-indent="false">
        <style:tab-stops>
          <style:tab-stop style:position="10.185cm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left="0.21cm" fo:margin-right="1.63cm" fo:line-height="0.67cm" fo:text-align="end" style:justify-single-word="false" fo:text-indent="0cm" style:auto-text-indent="false">
        <style:tab-stops>
          <style:tab-stop style:position="10.185cm"/>
        </style:tab-stops>
      </style:paragraph-properties>
    </style:style>
    <style:style style:name="P22" style:family="paragraph" style:parent-style-name="Standard">
      <style:paragraph-properties fo:margin-left="0.536cm" fo:margin-right="0cm" fo:line-height="0.635cm" fo:text-align="justify" style:justify-single-word="false" fo:text-indent="-0.494cm" style:auto-text-indent="false" style:snap-to-layout-grid="false"/>
    </style:style>
    <style:style style:name="P23" style:family="paragraph" style:parent-style-name="Standard">
      <style:paragraph-properties fo:margin-left="2.596cm" fo:margin-right="0.127cm" fo:line-height="0.635cm" fo:text-align="justify" style:justify-single-word="false" fo:text-indent="-2.469cm" style:auto-text-indent="false" style:snap-to-layout-grid="false">
        <style:tab-stops>
          <style:tab-stop style:position="4.339cm"/>
          <style:tab-stop style:position="7.615cm"/>
          <style:tab-stop style:position="12.594cm"/>
        </style:tab-stops>
      </style:paragraph-properties>
    </style:style>
    <style:style style:name="P24" style:family="paragraph" style:parent-style-name="Standard">
      <style:paragraph-properties fo:margin-left="0.127cm" fo:margin-right="0cm" fo:line-height="0.741cm" fo:text-align="justify" style:justify-single-word="false" fo:text-indent="0cm" style:auto-text-indent="false" style:snap-to-layout-grid="false">
        <style:tab-stops>
          <style:tab-stop style:position="1.625cm"/>
          <style:tab-stop style:position="4.875cm"/>
          <style:tab-stop style:position="7.625cm"/>
          <style:tab-stop style:position="10.125cm"/>
          <style:tab-stop style:position="12.125cm"/>
          <style:tab-stop style:position="14.626cm"/>
        </style:tab-stops>
      </style:paragraph-properties>
    </style:style>
    <style:style style:name="P25" style:family="paragraph" style:parent-style-name="Standard">
      <style:paragraph-properties fo:margin-left="1.693cm" fo:margin-right="0cm" fo:line-height="0.423cm" fo:text-align="justify" style:justify-single-word="false" fo:text-indent="0cm" style:auto-text-indent="false" style:snap-to-layout-grid="false">
        <style:tab-stops>
          <style:tab-stop style:position="4.875cm"/>
          <style:tab-stop style:position="9.13cm"/>
          <style:tab-stop style:position="10.125cm"/>
          <style:tab-stop style:position="12.125cm"/>
          <style:tab-stop style:position="14.626cm"/>
        </style:tab-stops>
      </style:paragraph-properties>
    </style:style>
    <style:style style:name="P26" style:family="paragraph" style:parent-style-name="Standard">
      <style:paragraph-properties fo:margin-left="1.693cm" fo:margin-right="0cm" fo:line-height="0.423cm" fo:text-align="justify" style:justify-single-word="false" fo:text-indent="0cm" style:auto-text-indent="false" style:snap-to-layout-grid="false">
        <style:tab-stops>
          <style:tab-stop style:position="4.875cm"/>
          <style:tab-stop style:position="14.626cm"/>
        </style:tab-stops>
      </style:paragraph-properties>
    </style:style>
    <style:style style:name="P27" style:family="paragraph" style:parent-style-name="Standard">
      <style:paragraph-properties fo:margin-left="1.693cm" fo:margin-right="0cm" fo:line-height="0.741cm" fo:text-align="justify" style:justify-single-word="false" fo:text-indent="0cm" style:auto-text-indent="false" style:snap-to-layout-grid="false">
        <style:tab-stops>
          <style:tab-stop style:position="1.625cm"/>
          <style:tab-stop style:position="4.875cm"/>
          <style:tab-stop style:position="7.625cm"/>
          <style:tab-stop style:position="10.125cm"/>
          <style:tab-stop style:position="12.125cm"/>
          <style:tab-stop style:position="14.626cm"/>
        </style:tab-stops>
      </style:paragraph-properties>
    </style:style>
    <style:style style:name="P28" style:family="paragraph" style:parent-style-name="Standard">
      <style:paragraph-properties fo:margin-left="0.621cm" fo:margin-right="0cm" fo:line-height="0.741cm" fo:text-align="justify" style:justify-single-word="false" fo:text-indent="-0.494cm" style:auto-text-indent="false" style:snap-to-layout-grid="false">
        <style:tab-stops>
          <style:tab-stop style:position="4.875cm"/>
          <style:tab-stop style:position="6.876cm"/>
          <style:tab-stop style:position="8.865cm"/>
          <style:tab-stop style:position="10.365cm"/>
          <style:tab-stop style:position="11.866cm"/>
          <style:tab-stop style:position="13.866cm"/>
        </style:tab-stops>
      </style:paragraph-properties>
    </style:style>
    <style:style style:name="P29" style:family="paragraph" style:parent-style-name="Standard">
      <style:paragraph-properties fo:margin-left="0.55cm" fo:margin-right="0cm" fo:margin-top="0.191cm" fo:margin-bottom="0cm" loext:contextual-spacing="false" fo:line-height="0.529cm" fo:text-align="justify" style:justify-single-word="false" fo:text-indent="-0.423cm" style:auto-text-indent="false" style:snap-to-layout-grid="false"/>
    </style:style>
    <style:style style:name="P30" style:family="paragraph" style:parent-style-name="Standard">
      <style:paragraph-properties fo:margin-left="1.82cm" fo:margin-right="0cm" fo:line-height="0.529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.58cm" fo:margin-right="0cm" fo:margin-top="0.212cm" fo:margin-bottom="0cm" loext:contextual-spacing="false" fo:line-height="0.529cm" fo:text-align="justify" style:justify-single-word="false" fo:text-indent="-0.58cm" style:auto-text-indent="false" style:snap-to-layout-grid="false">
        <style:tab-stops>
          <style:tab-stop style:position="2.501cm"/>
          <style:tab-stop style:position="6.251cm"/>
          <style:tab-stop style:position="9.502cm"/>
          <style:tab-stop style:position="12.252cm"/>
          <style:tab-stop style:position="15.753cm"/>
        </style:tab-stops>
      </style:paragraph-properties>
    </style:style>
    <style:style style:name="P32" style:family="paragraph" style:parent-style-name="Standard" style:master-page-name="Standard">
      <style:paragraph-properties fo:line-height="0.494cm" style:page-number="auto"/>
    </style:style>
    <style:style style:name="P33" style:family="paragraph" style:parent-style-name="Standard">
      <style:paragraph-properties fo:margin-left="1.058cm" fo:margin-right="1.058cm" fo:text-indent="1.129cm" style:auto-text-indent="false"/>
    </style:style>
    <style:style style:name="P34" style:family="paragraph" style:parent-style-name="Standard">
      <style:paragraph-properties fo:margin-left="1.058cm" fo:margin-right="1.058cm" fo:text-indent="3.669cm" style:auto-text-indent="false"/>
      <style:text-properties style:font-name="Arial" fo:font-size="16pt" style:font-name-asian="標楷體1" style:font-size-asian="16pt" style:font-name-complex="Arial1" style:font-size-complex="16pt" style:font-weight-complex="bold"/>
    </style:style>
    <style:style style:name="P35" style:family="paragraph" style:parent-style-name="Standard">
      <style:paragraph-properties fo:margin-left="1.058cm" fo:margin-right="1.058cm" fo:text-indent="1.693cm" style:auto-text-indent="false"/>
    </style:style>
    <style:style style:name="P36" style:family="paragraph" style:parent-style-name="Standard">
      <style:paragraph-properties fo:margin-left="1.058cm" fo:margin-right="1.058cm" fo:text-indent="0cm" style:auto-text-indent="false"/>
    </style:style>
    <style:style style:name="P37" style:family="paragraph" style:parent-style-name="Standard">
      <style:paragraph-properties fo:margin-left="1.058cm" fo:margin-right="1.058cm" fo:text-align="justify" style:justify-single-word="false" fo:text-indent="0cm" style:auto-text-indent="false">
        <style:tab-stops>
          <style:tab-stop style:position="14.002cm"/>
        </style:tab-stops>
      </style:paragraph-properties>
    </style:style>
    <style:style style:name="P38" style:family="paragraph" style:parent-style-name="Standard">
      <style:paragraph-properties fo:margin-left="1.058cm" fo:margin-right="1.058cm" fo:text-indent="0cm" style:auto-text-indent="false">
        <style:tab-stops>
          <style:tab-stop style:position="10.001cm"/>
        </style:tab-stops>
      </style:paragraph-properties>
    </style:style>
    <style:style style:name="P39" style:family="paragraph" style:parent-style-name="Standard">
      <style:paragraph-properties fo:margin-left="1.058cm" fo:margin-right="1.058cm" fo:text-indent="0cm" style:auto-text-indent="false"/>
      <style:text-properties style:font-name="Arial" fo:font-size="16pt" style:font-name-asian="標楷體1" style:font-size-asian="16pt" style:font-name-complex="Arial1" style:font-size-complex="16pt" style:font-weight-complex="bold"/>
    </style:style>
    <style:style style:name="P40" style:family="paragraph" style:parent-style-name="Standard">
      <style:paragraph-properties fo:margin-left="1.058cm" fo:margin-right="1.058cm" style:line-height-at-least="0cm" fo:text-indent="0cm" style:auto-text-indent="false"/>
      <style:text-properties style:font-name="Arial" fo:font-size="16pt" style:font-name-asian="標楷體1" style:font-size-asian="16pt" style:font-name-complex="Arial1" style:font-size-complex="16pt" style:font-weight-complex="bold"/>
    </style:style>
    <style:style style:name="P41" style:family="paragraph" style:parent-style-name="Standard">
      <style:paragraph-properties fo:margin-left="1.058cm" fo:margin-right="1.058cm" style:line-height-at-least="0cm" fo:text-indent="0cm" style:auto-text-indent="false"/>
    </style:style>
    <style:style style:name="P42" style:family="paragraph" style:parent-style-name="Standard">
      <style:paragraph-properties fo:margin-left="1.058cm" fo:margin-right="1.058cm" fo:text-align="center" style:justify-single-word="false" fo:text-indent="0cm" style:auto-text-indent="false"/>
    </style:style>
    <style:style style:name="P43" style:family="paragraph" style:parent-style-name="Standard">
      <style:paragraph-properties fo:margin-left="1.058cm" fo:margin-right="1.058cm" fo:text-indent="1.411cm" style:auto-text-indent="false"/>
      <style:text-properties style:font-name="Arial" fo:font-size="16pt" style:font-name-asian="標楷體1" style:font-size-asian="16pt" style:font-name-complex="Arial1" style:font-size-complex="16pt" style:font-weight-complex="bold"/>
    </style:style>
    <style:style style:name="P44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font-name-asian="標楷體1" style:font-size-asian="14pt" style:font-name-complex="微軟正黑體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6pt" style:font-name-asian="標楷體1" style:font-size-asian="16pt" style:font-size-complex="16pt" style:font-weight-complex="bold"/>
    </style:style>
    <style:style style:name="T9" style:family="text">
      <style:text-properties style:font-name="Arial" fo:font-size="14pt" style:font-name-asian="標楷體1" style:font-size-asian="14pt" style:font-name-complex="Arial1" style:font-size-complex="14pt"/>
    </style:style>
    <style:style style:name="T10" style:family="text">
      <style:text-properties style:font-name="Arial" fo:font-size="14pt" style:font-name-asian="標楷體1" style:font-size-asian="14pt" style:font-name-complex="Arial1" style:font-size-complex="14pt" style:font-weight-complex="bold"/>
    </style:style>
    <style:style style:name="T11" style:family="text">
      <style:text-properties style:font-name="Arial" style:font-name-asian="標楷體1" style:font-name-complex="Arial1"/>
    </style:style>
    <style:style style:name="T12" style:family="text">
      <style:text-properties style:font-name="Arial" fo:font-size="20pt" fo:font-weight="bold" style:font-name-asian="標楷體1" style:font-size-asian="20pt" style:font-weight-asian="bold" style:font-name-complex="Arial1" style:font-size-complex="20pt"/>
    </style:style>
    <style:style style:name="T13" style:family="text">
      <style:text-properties style:font-name="Arial" fo:font-size="16pt" style:font-name-asian="標楷體1" style:font-size-asian="16pt" style:font-name-complex="Arial1" style:font-size-complex="16pt" style:font-weight-complex="bold"/>
    </style:style>
    <style:style style:name="T14" style:family="text">
      <style:text-properties style:font-name="Arial" fo:font-size="16pt" fo:font-weight="bold" style:font-name-asian="標楷體1" style:font-size-asian="16pt" style:font-weight-asian="bold" style:font-name-complex="Arial1" style:font-size-complex="16pt"/>
    </style:style>
    <style:style style:name="T15" style:family="text">
      <style:text-properties style:font-name="Arial" fo:font-size="16pt" fo:letter-spacing="0.093cm" style:letter-kerning="false" style:font-name-asian="標楷體1" style:font-size-asian="16pt" style:font-name-complex="Arial1" style:font-size-complex="16pt" style:font-weight-complex="bold"/>
    </style:style>
    <style:style style:name="T16" style:family="text">
      <style:text-properties style:font-name="Arial" fo:font-size="16pt" fo:letter-spacing="0.005cm" style:letter-kerning="false" style:font-name-asian="標楷體1" style:font-size-asian="16pt" style:font-name-complex="Arial1" style:font-size-complex="16pt" style:font-weight-complex="bold"/>
    </style:style>
    <style:style style:name="T17" style:family="text">
      <style:text-properties style:text-position="7% 100%" style:font-name="標楷體" fo:font-size="14pt" style:font-name-asian="標楷體1" style:font-size-asian="14pt" style:font-size-complex="14pt"/>
    </style:style>
    <style:style style:name="T18" style:family="text">
      <style:text-properties fo:color="#000000" style:font-name="標楷體" fo:font-size="16pt" style:font-name-asian="標楷體1" style:font-size-asian="16pt" style:font-size-complex="16pt" style:font-weight-complex="bold"/>
    </style:style>
    <style:style style:name="T19" style:family="text">
      <style:text-properties fo:color="#000000" style:font-name="Arial" fo:font-size="10pt" style:font-name-asian="標楷體1" style:font-size-asian="10pt" style:font-name-complex="Arial1" style:font-size-complex="10pt"/>
    </style:style>
    <style:style style:name="T20" style:family="text">
      <style:text-properties fo:color="#000000" style:font-name="Arial" fo:font-size="16pt" style:font-name-asian="標楷體1" style:font-size-asian="16pt" style:font-name-complex="Arial1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T1">附表一</text:span></text:p>
      <text:p text:style-name="P1"><text:span text:style-name="T2">臺中市大里區里活動中心租用申請書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office:value-type="string">
            <text:p text:style-name="P2"><text:span text:style-name="T3">租用場所</text:span></text:p>
          </table:table-cell>
          <table:table-cell table:style-name="表格1.A1" office:value-type="string">
            <text:p text:style-name="P11"><text:span text:style-name="T3">里活動中心</text:span></text:p>
          </table:table-cell>
          <table:table-cell table:style-name="表格1.A1" office:value-type="string">
            <text:p text:style-name="P2"><text:span text:style-name="T3">租用日期</text:span></text:p>
          </table:table-cell>
          <table:table-cell table:style-name="表格1.D1" table:number-columns-spanned="2" office:value-type="string">
            <text:p text:style-name="P5"><text:span text:style-name="T3">自</text:span><text:span text:style-name="T7"><text:tab/></text:span><text:span text:style-name="T3">年</text:span><text:span text:style-name="T7"><text:tab/></text:span><text:span text:style-name="T3">月</text:span><text:span text:style-name="T7"><text:tab/></text:span><text:span text:style-name="T3">日</text:span></text:p>
            <text:p text:style-name="P5"><text:span text:style-name="T3">至</text:span><text:span text:style-name="T7"><text:tab/></text:span><text:span text:style-name="T3">年</text:span><text:span text:style-name="T7"><text:tab/></text:span><text:span text:style-name="T3">月</text:span><text:span text:style-name="T7"><text:tab/></text:span><text:span text:style-name="T3">日</text:span></text:p>
            <text:p text:style-name="P4"><text:span text:style-name="T3">每周</text:span><text:span text:style-name="T9">(</text:span><text:span text:style-name="T3">星期 <text:s text:c="6"/></text:span><text:span text:style-name="T9">)</text:span></text:p>
          </table:table-cell>
          <table:covered-table-cell/>
          <table:table-cell table:style-name="表格1.A1" office:value-type="string">
            <text:p text:style-name="P2"><text:span text:style-name="T3">租用時間</text:span></text:p>
          </table:table-cell>
          <table:table-cell table:style-name="表格1.D1" office:value-type="string">
            <text:p text:style-name="P6"><text:span text:style-name="T3">上下午</text:span><text:span text:style-name="T7"><text:tab/></text:span><text:span text:style-name="T3">時</text:span></text:p>
            <text:p text:style-name="P12"><text:span text:style-name="T3">至</text:span></text:p>
            <text:p text:style-name="P6"><text:span text:style-name="T3">上下午</text:span><text:span text:style-name="T7"><text:tab/></text:span><text:span text:style-name="T3">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9">租用事由(內容)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1" office:value-type="string">
            <text:p text:style-name="P4"><text:span text:style-name="T3">申請者身分別</text:span></text:p>
          </table:table-cell>
          <table:table-cell table:style-name="表格1.E2" table:number-columns-spanned="3" office:value-type="string">
            <text:p text:style-name="P7"><text:span text:style-name="T17">□</text:span><text:span text:style-name="T3">臺中市政府及所屬機關、學校</text:span></text:p>
            <text:p text:style-name="P8"><text:span text:style-name="T17">□</text:span><text:span text:style-name="T3">本區里辦公處</text:span><text:span text:style-name="T7"><text:tab/></text:span><text:span text:style-name="T17">□</text:span><text:span text:style-name="T3">民間社團</text:span></text:p>
            <text:p text:style-name="P8"><text:span text:style-name="T17">□</text:span><text:span text:style-name="T3">本區社區發展協會</text:span><text:span text:style-name="T7"><text:tab/></text:span><text:span text:style-name="T17">□</text:span><text:span text:style-name="T3">個人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<text:span text:style-name="T3">檢附書件</text:span></text:p>
          </table:table-cell>
          <table:table-cell table:style-name="表格1.E2" table:number-columns-spanned="2" office:value-type="string">
            <text:p text:style-name="P3"><text:span text:style-name="T17">□</text:span><text:span text:style-name="T3">場地復原切結書</text:span><text:span text:style-name="T9">(</text:span><text:span text:style-name="T3">必備)</text:span></text:p>
            <text:p text:style-name="P3"><text:span text:style-name="T17">□</text:span><text:span text:style-name="T3">活動計畫書</text:span><text:span text:style-name="T9">(</text:span><text:span text:style-name="T3">民間社團必備</text:span><text:span text:style-name="T9">)</text:span></text:p>
            <text:p text:style-name="P3"><text:span text:style-name="T17">□</text:span><text:span text:style-name="T3">立案證書</text:span><text:span text:style-name="T9">(</text:span><text:span text:style-name="T3">民間社團必備</text:span><text:span text:style-name="T9">)</text:span></text:p>
          </table:table-cell>
          <table:covered-table-cell/>
          <table:table-cell table:style-name="表格1.D1" office:value-type="string">
            <text:p text:style-name="P4"><text:span text:style-name="T3">是否使用冷氣</text:span></text:p>
          </table:table-cell>
          <table:table-cell table:style-name="表格1.E3" table:number-columns-spanned="3" office:value-type="string">
            <text:p text:style-name="P13"><text:span text:style-name="T17">□</text:span><text:span text:style-name="T3">是</text:span><text:span text:style-name="T9">(</text:span><text:span text:style-name="T3">全部使用</text:span><text:span text:style-name="T9">)</text:span><text:span text:style-name="T3"><text:tab/></text:span><text:span text:style-name="T17">□</text:span><text:span text:style-name="T3">否</text:span><text:span text:style-name="T9">(</text:span><text:span text:style-name="T3">全部不使用</text:span><text:span text:style-name="T9">)</text:span></text:p>
            <text:p text:style-name="P14"><text:span text:style-name="T17">□部分</text:span><text:span text:style-name="T3">使用，請填使用日期：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5"><text:span text:style-name="T3">茲向貴所申請租用上開場所，願遵守管理要點所列各項規定，並自行負責租用期間之公共秩序、安全維護及意外事件之處理，請惠予核准登記為荷。</text:span></text:p>
            <text:p text:style-name="P15"><text:span text:style-name="T3">此致</text:span></text:p>
            <text:p text:style-name="P17"><text:span text:style-name="T3">臺中市大里區公所</text:span></text:p>
            <text:p text:style-name="P18"><text:span text:style-name="T3">申請機關</text:span><text:span text:style-name="T9">(</text:span><text:span text:style-name="T3">單位</text:span><text:span text:style-name="T9">)</text:span><text:span text:style-name="T3">：</text:span><text:span text:style-name="T18"><text:tab/></text:span><text:span text:style-name="T3">蓋章<text:tab/>負責人</text:span><text:span text:style-name="T9">(</text:span><text:span text:style-name="T3">簽章</text:span><text:span text:style-name="T9">)</text:span><text:span text:style-name="T3">：</text:span></text:p>
            <text:p text:style-name="P19"><text:span text:style-name="T3">申請人</text:span><text:span text:style-name="T9">(</text:span><text:span text:style-name="T3">簽章</text:span><text:span text:style-name="T9">)</text:span><text:span text:style-name="T3">：<text:tab/>身分證字號：</text:span></text:p>
            <text:p text:style-name="P19"><text:span text:style-name="T3">申請人地址：<text:tab/>電話：</text:span></text:p>
            <text:p text:style-name="P20"/>
            <text:p text:style-name="P21"><text:span text:style-name="T3">中 <text:s text:c="2"/>華 <text:s text:c="2"/>民 <text:s text:c="2"/>國 <text:s text:c="2"/></text:span><text:span text:style-name="T8"><text:s text:c="3"/></text:span><text:span text:style-name="T3"><text:s text:c="3"/>年 <text:s text:c="2"/></text:span><text:span text:style-name="T8"><text:s text:c="3"/></text:span><text:span text:style-name="T3"><text:s text:c="3"/>月 <text:s text:c="2"/></text:span><text:span text:style-name="T8"><text:s text:c="3"/></text:span><text:span text:style-name="T3">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<text:span text:style-name="T5">本所核定情形<text:tab/>繳款書編號：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3">審查結果</text:span></text:p>
          </table:table-cell>
          <table:table-cell table:style-name="表格2.B1" office:value-type="string">
            <text:p text:style-name="P22"><text:span text:style-name="T17">□</text:span><text:span text:style-name="T3">本案符合「臺中市大里區里活動中心使用管理要點」第</text:span><text:span text:style-name="T9">5</text:span><text:span text:style-name="T3">點第</text:span><text:span text:style-name="T9">1</text:span><text:span text:style-name="T3">項第 <text:s text:c="3"/>款之規定，擬准予同意租用。</text:span></text:p>
            <text:p text:style-name="P22"><text:span text:style-name="T17">□</text:span><text:span text:style-name="T3">因</text:span><text:span text:style-name="T6"> <text:s text:c="35"/></text:span><text:span text:style-name="T3">，歉難租借使用。</text:span></text:p>
          </table:table-cell>
        </table:table-row>
        <table:table-row table:style-name="表格2.2">
          <table:table-cell table:style-name="表格2.A2" office:value-type="string">
            <text:p text:style-name="P4"><text:span text:style-name="T9">依據：租用費基準表計算</text:span></text:p>
          </table:table-cell>
          <table:table-cell table:style-name="表格2.B2" office:value-type="string">
            <text:p text:style-name="P23"><text:span text:style-name="T3">適用計費：</text:span><text:span text:style-name="T17">□</text:span><text:span text:style-name="T3">日間</text:span><text:span text:style-name="T7"><text:tab/></text:span><text:span text:style-name="T17">□</text:span><text:span text:style-name="T3">夜間</text:span><text:span text:style-name="T7"><text:tab/></text:span><text:span text:style-name="T17">□</text:span><text:span text:style-name="T3">長期</text:span><text:span text:style-name="T9">(</text:span><text:span text:style-name="T3">租用費</text:span><text:span text:style-name="T9">5</text:span><text:span text:style-name="T3">折</text:span><text:span text:style-name="T9">)</text:span><text:span text:style-name="T7"><text:tab/></text:span><text:span text:style-name="T17">□</text:span><text:span text:style-name="T3">一般性租用<text:line-break/></text:span><text:span text:style-name="T17">□</text:span><text:span text:style-name="T3">公務</text:span><text:span text:style-name="T9">(</text:span><text:span text:style-name="T3">含公益</text:span><text:span text:style-name="T9">)</text:span><text:span text:style-name="T3">全免</text:span><text:span text:style-name="T7"><text:tab/></text:span><text:span text:style-name="T17">□</text:span><text:span text:style-name="T3">一般性公益免租用費</text:span></text:p>
            <text:p text:style-name="P24"><text:span text:style-name="T3">每小時租用費</text:span><text:span text:style-name="T7"><text:tab/></text:span><text:span text:style-name="T3">元，共</text:span><text:span text:style-name="T7"><text:tab/></text:span><text:span text:style-name="T3">小時。水電費</text:span><text:span text:style-name="T7"><text:tab/></text:span><text:span text:style-name="T3">元，共</text:span><text:span text:style-name="T7"><text:tab/></text:span><text:span text:style-name="T3">小時。</text:span></text:p>
            <text:p text:style-name="P25"><text:span text:style-name="T19">(日間250元/夜間300元)</text:span><text:span text:style-name="T7"><text:tab/></text:span><text:span text:style-name="T19">(日間50元/夜間63元)</text:span></text:p>
            <text:p text:style-name="P27"><text:span text:style-name="T3">冷氣費</text:span><text:span text:style-name="T7"><text:tab/></text:span><text:span text:style-name="T3">元，共</text:span><text:span text:style-name="T7"><text:tab/></text:span><text:span text:style-name="T3">小時。</text:span></text:p>
            <text:p text:style-name="P26"><text:span text:style-name="T19">(內新、立德、長榮150元/永隆、國光100元)</text:span></text:p>
            <text:p text:style-name="P28"><text:span text:style-name="T3">合計：新臺幣</text:span><text:span text:style-name="T9">(</text:span><text:span text:style-name="T7"><text:tab/></text:span><text:span text:style-name="T9">+</text:span><text:span text:style-name="T7"><text:tab/></text:span><text:span text:style-name="T9">)</text:span><text:span text:style-name="T3"> </text:span><text:span text:style-name="T9">x</text:span><text:span text:style-name="T7"><text:tab/></text:span><text:span text:style-name="T9">+</text:span><text:span text:style-name="T7"><text:tab/></text:span><text:span text:style-name="T9">x</text:span><text:span text:style-name="T7"><text:tab/></text:span><text:span text:style-name="T9">=</text:span><text:span text:style-name="T7"><text:tab/></text:span><text:span text:style-name="T3">元</text:span><text:span text:style-name="T4">整</text:span></text:p>
          </table:table-cell>
        </table:table-row>
      </table:table>
      <text:p text:style-name="P29"><text:span text:style-name="T1">註明：一、本申請書應於租用前</text:span><text:span text:style-name="T11">2</text:span><text:span text:style-name="T1">週提出，並於審查同意後</text:span><text:span text:style-name="T11">1</text:span><text:span text:style-name="T1">週內辦理繳費。</text:span></text:p>
      <text:p text:style-name="P30"><text:span text:style-name="T1">二、由民間社團所舉辦之活動，應檢附活動計畫書及立案證書等資料向本所提出申請。</text:span></text:p>
      <text:p text:style-name="P31"><text:span text:style-name="T7">承辦人<text:tab/>單位主管<text:tab/>出納<text:tab/>會計<text:tab/>主任秘書<text:tab/>區長</text:span></text:p>
      <text:p text:style-name="P44"><text:span text:style-name="T10">附表二</text:span></text:p>
      <text:p text:style-name="P10"><text:span text:style-name="T12">臺中市大里區里活動中心</text:span></text:p>
      <text:p text:style-name="P10"><text:span text:style-name="T12">租用場地復原切結書</text:span></text:p>
      <text:p text:style-name="P33"><text:span text:style-name="T13">茲向貴所申請租用( <text:s text:c="15"/>)里活動中心，並遵守貴所使用管理要點之規定，於租用後由本租用單位負責恢復場地及環境清理，如有未盡事宜或發生損毀等情事，申請人願負賠償之責。</text:span></text:p>
      <text:p text:style-name="P34"/>
      <text:p text:style-name="P34"/>
      <text:p text:style-name="P35"><text:span text:style-name="T13">此致 <text:s text:c="8"/></text:span><text:span text:style-name="T14">臺中市大里區公所</text:span></text:p>
      <text:p text:style-name="P34"/>
      <text:p text:style-name="P34"/>
      <text:p text:style-name="P37"><text:span text:style-name="T20">申請機關(單位)：<text:tab/>蓋章</text:span></text:p>
      <text:p text:style-name="P36"><text:span text:style-name="T15">負責人(簽章</text:span><text:span text:style-name="T16">)</text:span><text:span text:style-name="T13">：</text:span></text:p>
      <text:p text:style-name="P38"><text:span text:style-name="T15">申請人(簽章</text:span><text:span text:style-name="T16">)</text:span><text:span text:style-name="T13">：</text:span></text:p>
      <text:p text:style-name="P36"><text:span text:style-name="T13">住 <text:s text:c="3"/>址：</text:span></text:p>
      <text:p text:style-name="P40"/>
      <text:p text:style-name="P41"><text:span text:style-name="T13">電 <text:s text:c="3"/>話：</text:span></text:p>
      <text:p text:style-name="P39"/>
      <text:p text:style-name="P43"/>
      <text:p text:style-name="P42"><text:span text:style-name="T13">中 <text:s text:c="2"/>華 <text:s text:c="2"/>民 <text:s text:c="2"/>國 <text:s text:c="8"/>年 <text:s text:c="8"/>月 <text:s text:c="8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101cm" style:writing-mode="lr-tb" style:layout-grid-color="#c0c0c0" style:layout-grid-lines="43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01cm" fo:margin-bottom="1cm" fo:margin-left="1.501cm" fo:margin-right="1.101cm" style:writing-mode="lr-tb" style:layout-grid-color="#c0c0c0" style:layout-grid-lines="40" style:layout-grid-base-height="0.644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研考會</meta:initial-creator>
    <dc:creator>A075</dc:creator>
    <meta:editing-cycles>4</meta:editing-cycles>
    <meta:print-date>2020-04-24T07:41:00</meta:print-date>
    <meta:creation-date>2020-04-24T07:39:00</meta:creation-date>
    <dc:date>2020-04-24T07:47:00</dc:date>
    <meta:editing-duration>PT9M</meta:editing-duration>
    <meta:generator>LibreOffice/6.2.8.2$Windows_X86_64 LibreOffice_project/f82ddfca21ebc1e222a662a32b25c0c9d20169ee</meta:generator>
    <meta:document-statistic meta:table-count="2" meta:image-count="0" meta:object-count="0" meta:page-count="2" meta:paragraph-count="56" meta:word-count="769" meta:character-count="972" meta:non-whitespace-character-count="7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