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0.305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text-indent="0.3375in"/>
      <style:text-properties style:font-name="新細明體" fo:font-size="18pt" style:font-size-asian="18pt" style:font-size-complex="18pt"/>
    </style:style>
    <style:style style:name="P4" style:parent-style-name="Textbody" style:family="paragraph">
      <style:paragraph-properties style:snap-to-layout-grid="false" fo:margin-left="0.0006in">
        <style:tab-stops/>
      </style:paragraph-properties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92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2.5701in" style:use-optimal-column-width="false"/>
    </style:style>
    <style:style style:name="Table11" style:family="table">
      <style:table-properties style:width="7.075in" fo:margin-left="0in" table:align="left"/>
    </style:style>
    <style:style style:name="TableRow19" style:family="table-row">
      <style:table-row-properties style:row-height="1.4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25" style:parent-style-name="Textbody" style:list-style-name="LFO1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新細明體" style:font-name-asian="新細明體, serif" fo:color="#000000" style:font-size-complex="14pt"/>
    </style:style>
    <style:style style:name="T27" style:parent-style-name="預設段落字型" style:family="text">
      <style:text-properties style:font-name="新細明體, serif" fo:color="#000000" style:font-size-complex="14pt"/>
    </style:style>
    <style:style style:name="T28" style:parent-style-name="預設段落字型" style:family="text">
      <style:text-properties style:font-name="新細明體" style:font-name-asian="新細明體, serif" fo:color="#000000" style:font-size-complex="14pt"/>
    </style:style>
    <style:style style:name="P29" style:parent-style-name="Textbody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46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49" style:family="table-row">
      <style:table-row-properties style:row-height="0.600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58" style:parent-style-name="Textbody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60" style:parent-style-name="Textbody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62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69" style:family="table-row">
      <style:table-row-properties style:row-height="0.8333in" style:use-optimal-row-height="false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="新細明體" fo:color="#000000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center"/>
      <style:text-properties style:font-name="新細明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新細明體" fo:color="#000000" fo:font-size="14pt" style:font-size-asian="14pt" style:font-size-complex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86" style:parent-style-name="Textbody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end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94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2777in"/>
      <style:text-properties style:font-name="新細明體" fo:color="#FF0000"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line-height="0.2777in"/>
      <style:text-properties style:font-name="新細明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end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472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end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15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Row119" style:family="table-row">
      <style:table-row-properties style:min-row-height="0.4722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25" style:parent-style-name="Textbody" style:family="paragraph">
      <style:paragraph-properties style:snap-to-layout-grid="false" fo:text-align="end" fo:line-height="0.2777in" fo:margin-left="0.0972in" fo:text-indent="-0.0972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fo:margin-top="0.125in" fo:margin-left="0.027in" fo:text-indent="-0.1652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7" style:parent-style-name="Textbody" style:family="paragraph">
      <style:paragraph-properties style:snap-to-layout-grid="false" fo:margin-top="0.125in" fo:line-height="0.1666in" fo:margin-left="0.0034in" fo:text-indent="-0.1416in">
        <style:tab-stops/>
      </style:paragraph-properties>
      <style:text-properties style:font-name="標楷體" style:font-name-asian="標楷體" fo:color="#000000"/>
    </style:style>
    <style:style style:name="P138" style:parent-style-name="Textbody" style:family="paragraph">
      <style:paragraph-properties style:snap-to-layout-grid="false" fo:margin-top="0.125in" fo:line-height="0.1666in" fo:text-indent="1in"/>
      <style:text-properties style:font-name="標楷體" style:font-name-asian="標楷體" fo:color="#000000"/>
    </style:style>
    <style:style style:name="P139" style:parent-style-name="Textbody" style:family="paragraph">
      <style:paragraph-properties style:snap-to-layout-grid="false" fo:margin-top="0.125in" fo:line-height="0.1666in" fo:text-indent="1in"/>
      <style:text-properties style:font-name="標楷體" style:font-name-asian="標楷體" fo:color="#000000"/>
    </style:style>
    <style:style style:name="P140" style:parent-style-name="Textbody" style:family="paragraph">
      <style:paragraph-properties style:snap-to-layout-grid="false" fo:margin-top="0.125in" fo:margin-left="0.027in" fo:text-indent="-0.1652in">
        <style:tab-stops/>
      </style:paragraph-properties>
      <style:text-properties style:font-name="新細明體" fo:color="#000000" fo:font-size="14pt" style:font-size-asian="14pt" style:font-size-complex="14pt"/>
    </style:style>
    <style:style style:name="P141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42" style:parent-style-name="Textbody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43" style:parent-style-name="Textbody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4" style:parent-style-name="Textbody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5" style:parent-style-name="Textbody" style:family="paragraph">
      <style:paragraph-properties fo:line-height="150%" fo:text-indent="0.5555in"/>
      <style:text-properties style:font-name="標楷體" style:font-name-asian="標楷體" fo:font-size="20pt" style:font-size-asian="20pt" style:font-size-complex="20pt"/>
    </style:style>
    <style:style style:name="P146" style:parent-style-name="Textbody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7" style:parent-style-name="Textbody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8" style:parent-style-name="Textbody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9" style:parent-style-name="Textbody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50" style:parent-style-name="Textbody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51" style:parent-style-name="Textbody" style:family="paragraph">
      <style:paragraph-properties fo:text-align="center" fo:line-height="150%"/>
    </style:style>
    <style:style style:name="P152" style:parent-style-name="Textbody" style:family="paragraph">
      <style:paragraph-properties fo:text-align="center" fo:line-height="150%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表一</text:p>
      <text:p text:style-name="P3">臺中市東區里活動中心租用申請書</text:p>
      <text:p text:style-name="P4"><text:span text:style-name="T5">茲向貴區公所租用</text:span><text:span text:style-name="T6"><text:s/></text:span><text:span text:style-name="T7">泉源</text:span>里等四里多功能<text:span text:style-name="T8">活動中心願遵守管理要點所列各項規定，請惠予同意登記為荷。</text:span><text:span text:style-name="T9"><text:s text:c="32"/>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使用場所名稱</text:p>
          </table:table-cell>
          <table:table-cell table:style-name="TableCell22" table:number-columns-spanned="2">
            <text:p text:style-name="P23"/>
            <text:p text:style-name="P24"/>
            <text:list text:style-name="LFO1" text:continue-numbering="true">
              <text:list-item>
                <text:p text:style-name="P25"><text:span text:style-name="T26">泉源里等</text:span><text:span text:style-name="T27">4</text:span><text:span text:style-name="T28">里多功能活動中心</text:span></text:p>
              </text:list-item>
            </text:list>
            <text:p text:style-name="P29"/>
            <text:p text:style-name="P30"/>
          </table:table-cell>
          <table:covered-table-cell/>
          <table:table-cell table:style-name="TableCell31" table:number-columns-spanned="2">
            <text:p text:style-name="P32">使用場所類別</text:p>
          </table:table-cell>
          <table:covered-table-cell/>
          <table:table-cell table:style-name="TableCell33" table:number-columns-spanned="2">
            <text:p text:style-name="P34"/>
            <text:p text:style-name="P35"/>
            <text:list text:style-name="LFO1" text:continue-numbering="true">
              <text:list-item>
                <text:p text:style-name="P36">一樓活動大廳</text:p>
              </text:list-item>
            </text:list>
            <text:p text:style-name="P37">□<text:s/>二樓活動大廳</text:p>
          </table:table-cell>
          <table:covered-table-cell/>
        </table:table-row>
        <table:table-row table:style-name="TableRow38">
          <table:table-cell table:style-name="TableCell39">
            <text:p text:style-name="P40">申<text:s text:c="2"/>請</text:p>
            <text:p text:style-name="P41">單<text:s text:c="2"/>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負責人</text:p>
            <text:p text:style-name="P46">姓<text:s text:c="2"/>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使<text:s/>用</text:p>
            <text:p text:style-name="P52">時<text:s/>間</text:p>
            <text:p text:style-name="P53"/>
            <text:p text:style-name="P54"/>
            <text:p text:style-name="P55"/>
          </table:table-cell>
          <table:table-cell table:style-name="TableCell56" table:number-columns-spanned="2" table:number-rows-spanned="2">
            <text:p text:style-name="P57">自<text:s text:c="3"/>年<text:s text:c="2"/>月<text:s text:c="2"/>日<text:s text:c="2"/>午<text:s text:c="2"/>時</text:p>
            <text:p text:style-name="P58"/>
            <text:p text:style-name="P59">至<text:s text:c="2"/>年<text:s text:c="2"/>月<text:s text:c="2"/>日<text:s text:c="2"/>午<text:s text:c="2"/>時止</text:p>
            <text:p text:style-name="P60"/>
            <text:p text:style-name="P61">計<text:s text:c="9"/>天<text:s text:c="9"/>場</text:p>
            <text:p text:style-name="P62"/>
            <text:p text:style-name="P63"/>
          </table:table-cell>
          <table:covered-table-cell/>
          <table:table-cell table:style-name="TableCell64" table:number-columns-spanned="2">
            <text:p text:style-name="P65">身分證</text:p>
            <text:p text:style-name="P66">字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詳細</text:p>
            <text:p text:style-name="P74">地址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活動事由<text:s text:c="2"/>及</text:p>
            <text:p text:style-name="P80">內<text:s text:c="2"/>容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收<text:s text:c="2"/>費</text:p>
            <text:p text:style-name="P86">金<text:s text:c="2"/>額</text:p>
          </table:table-cell>
          <table:table-cell table:style-name="TableCell87">
            <text:p text:style-name="P88">租用費</text:p>
          </table:table-cell>
          <table:table-cell table:style-name="TableCell89" table:number-columns-spanned="2">
            <text:p text:style-name="P90">新臺幣</text:p>
            <text:p text:style-name="P91"><text:s text:c="9"/>元整</text:p>
          </table:table-cell>
          <table:covered-table-cell/>
          <table:table-cell table:style-name="TableCell92" table:number-columns-spanned="2" table:number-rows-spanned="2">
            <text:p text:style-name="P93">申請人</text:p>
            <text:p text:style-name="P94">姓名</text:p>
          </table:table-cell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冷氣使用/儲值費</text:p>
          </table:table-cell>
          <table:table-cell table:style-name="TableCell101" table:number-columns-spanned="2">
            <text:p text:style-name="P102">新臺幣</text:p>
            <text:p text:style-name="P103"><text:s text:c="10"/>元整</text:p>
          </table: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保證金</text:p>
          </table:table-cell>
          <table:table-cell table:style-name="TableCell110" table:number-columns-spanned="2">
            <text:p text:style-name="P111">新臺幣</text:p>
            <text:p text:style-name="P112"><text:s text:c="10"/>元整</text:p>
          </table:table-cell>
          <table:covered-table-cell/>
          <table:table-cell table:style-name="TableCell113" table:number-columns-spanned="2">
            <text:p text:style-name="P114">聯絡</text:p>
            <text:p text:style-name="P115">電話</text:p>
          </table:table-cell>
          <table:covered-table-cell/>
          <table:table-cell table:style-name="TableCell116">
            <text:p text:style-name="P117">公：</text:p>
            <text:p text:style-name="P118">宅：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合<text:s text:c="2"/>計</text:p>
          </table:table-cell>
          <table:table-cell table:style-name="TableCell123" table:number-columns-spanned="2">
            <text:p text:style-name="P124">新臺幣</text:p>
            <text:p text:style-name="P125"><text:s text:c="10"/>元整</text:p>
          </table:table-cell>
          <table:covered-table-cell/>
          <table:table-cell table:style-name="TableCell126" table:number-columns-spanned="2">
            <text:p text:style-name="P127">詳細</text:p>
            <text:p text:style-name="P128">地址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備<text:s text:c="2"/>考</text:p>
          </table:table-cell>
          <table:table-cell table:style-name="TableCell134" table:number-columns-spanned="6">
            <text:p text:style-name="P135">□如期使用<text:s text:c="8"/>□註銷<text:s text:c="10"/>□延期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>中華民國<text:s text:c="5"/>年<text:s text:c="4"/>月<text:s text:c="4"/>日</text:p>
      <text:p text:style-name="P137">【審查意見】:擬:</text:p>
      <text:p text:style-name="P138">一、依據臺中市東區里活動中心管理要點第<text:s text:c="3"/>條第<text:s text:c="4"/>項收取費用。</text:p>
      <text:p text:style-name="P139">二、該時段尚無人借用，擬同意借用。</text:p>
      <text:p text:style-name="P140">承辦人<text:s text:c="5"/>課長<text:s text:c="5"/>秘書室<text:s text:c="6"/>會計室<text:s text:c="5"/>主任秘書<text:s text:c="5"/>區長<text:s text:c="3"/></text:p>
      <text:soft-page-break/>
      <text:p text:style-name="P141">臺中市東區里活動中心</text:p>
      <text:p text:style-name="P142">場地復原切結書</text:p>
      <text:p text:style-name="P143">茲向貴所申請使用泉源里等四里多功能活動中心，並遵守貴所使用管理要點之規定，於使用後由本單位負責恢復場地及環境清理，如有未盡事宜或發生毀損等情事，願負賠償之責。</text:p>
      <text:p text:style-name="P144"/>
      <text:p text:style-name="P145">此致<text:s text:c="2"/>臺中市東區區公所</text:p>
      <text:p text:style-name="P146"/>
      <text:p text:style-name="P147">申請單位：</text:p>
      <text:p text:style-name="P148">負責人：</text:p>
      <text:p text:style-name="P149">住址：</text:p>
      <text:p text:style-name="P150">電話：</text:p>
      <text:p text:style-name="P151"/>
      <text:p text:style-name="P152"><text:span text:style-name="T153">中華民國</text:span><text:span text:style-name="T154"><text:s text:c="6"/></text:span><text:span text:style-name="T155">年</text:span><text:span text:style-name="T156"><text:s text:c="5"/></text:span><text:span text:style-name="T157">月</text:span><text:span text:style-name="T158"><text:s text:c="5"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墓火葬場、納骨堂塔管理自治條例</dc:title>
    <meta:initial-creator>Tccgod</meta:initial-creator>
    <dc:creator>張嘉玲</dc:creator>
    <meta:creation-date>2023-07-12T02:43:00Z</meta:creation-date>
    <dc:date>2023-07-12T02:43:00Z</dc:date>
    <meta:print-date>2017-05-09T08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