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fo:margin-left="1.129cm" fo:margin-right="0cm" style:line-height-at-least="0.423cm" fo:text-indent="-1.129cm" style:auto-text-indent="false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風雨運動籃球場租借申請應備文件告知單</text:span></text:p>
      <text:p text:style-name="P2"><text:span text:style-name="T3">一、申請書。</text:span></text:p>
      <text:p text:style-name="P2"><text:span text:style-name="T3">二、申請人及代理人身分證影本。</text:span></text:p>
      <text:p text:style-name="P2"><text:span text:style-name="T3">三、非營利性法人、團體應檢附登記、立案、核定、備查或其他資格證明文件影本。</text:span></text:p>
      <text:p text:style-name="P1"><text:span text:style-name="T3">四、繳交場地使用費、設備費及場地回復保證金。</text:span></text:p>
      <text:p text:style-name="P1"><text:span text:style-name="T3"><text:s text:c="8"/>1. 場地使用費(每小時100元)。</text:span></text:p>
      <text:p text:style-name="P1"><text:span text:style-name="T3"><text:s text:c="8"/>2. 設備費(晚上6：00後照明費每小時300元)。</text:span></text:p>
      <text:p text:style-name="P1"><text:span text:style-name="T3"><text:s text:c="8"/>3. 保證金2000元。</text:span></text:p>
      <text:p text:style-name="P3">聯絡電話：04-25811111分機123 民政課蕭小姐</text:p>
      <text:p text:style-name="P3">辦理時間：8:00-12:00 <text:s/>13:00-17:00</text:p>
      <text:p text:style-name="P1"><text:span text:style-name="T3">辦理期限：5天內核定</text:span></text:p>
      <text:p text:style-name="Standard"><text:span text:style-name="T1">風雨運動籃球場租借申請退還保證金應備文件告知單</text:span></text:p>
      <text:p text:style-name="P2"><text:span text:style-name="T3">一、退還保證金申請書。</text:span></text:p>
      <text:p text:style-name="P2"><text:span text:style-name="T3">二、復原切結書。</text:span></text:p>
      <text:p text:style-name="P2"><text:span text:style-name="T3">三、領據。</text:span></text:p>
      <text:p text:style-name="P2"><text:span text:style-name="T3">四、帳戶資料</text:span></text:p>
      <text:p text:style-name="P3">聯絡電話：04-25811111分機123 民政課蕭小姐</text:p>
      <text:p text:style-name="P3">辦理時間：8:00-12:00 <text:s/>13:00-17:00</text:p>
      <text:p text:style-name="P1"><text:span text:style-name="T3">辦理期限：5天內入帳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蕭季婉</meta:initial-creator>
    <meta:creation-date>2023-07-18T11:11:00</meta:creation-date>
    <dc:creator>蕭季婉</dc:creator>
    <dc:date>2023-07-18T13:46:00</dc:date>
    <meta:print-date>2023-03-23T16:27:00</meta:print-date>
    <meta:editing-cycles>3</meta:editing-cycles>
    <meta:editing-duration>PT4M</meta:editing-duration>
    <meta:document-statistic meta:table-count="0" meta:image-count="0" meta:object-count="0" meta:page-count="1" meta:paragraph-count="19" meta:word-count="257" meta:character-count="363" meta:non-whitespace-character-count="330"/>
    <meta:generator>MODA_ODF_Application_Tools_3.5.3/3.5.3$Windows_X86_64 LibreOffice_project/2c4b1be4ce0f7f0a88ca480bf39420a502d61b97</meta:generator>
  </office:meta>
</office:document-meta>
</file>