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cm" fo:margin-right="0cm" fo:text-indent="2.3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4" style:family="paragraph" style:parent-style-name="Standard">
      <style:paragraph-properties fo:margin-left="0cm" fo:margin-right="0cm" fo:text-indent="2.33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margin-left="0cm" fo:margin-right="0cm" fo:line-height="0.706cm" fo:text-align="justify" style:justify-single-word="false" fo:text-indent="2.7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申 請 書 <text:s text:c="4"/></text:span><text:span text:style-name="T2"><text:s text:c="3"/></text:span></text:p>
      <text:p text:style-name="P1"/>
      <text:p text:style-name="Standard"><text:span text:style-name="T3">本團體/個人租用貴區</text:span><text:bookmark-start text:name="_Hlk129246475"/><text:span text:style-name="T3">新社客庄禾埕場域風雨運動籃球場</text:span><text:bookmark-end text:name="_Hlk129246475"/><text:span text:style-name="T3">，已使用完竣並復原，爰請貴所派員前往現場檢視，並將保證金新臺幣貳仟元退還。</text:span></text:p>
      <text:p text:style-name="P2">此致</text:p>
      <text:p text:style-name="P2"><text:s text:c="2"/>臺中市新社區公所</text:p>
      <text:p text:style-name="P3"/>
      <text:p text:style-name="P4"/>
      <text:p text:style-name="P4"/>
      <text:p text:style-name="P4"/>
      <text:p text:style-name="P4"/>
      <text:p text:style-name="P9"><text:s text:c="3"/>領款團體/個人(簽章)：</text:p>
      <text:p text:style-name="P9"><text:s text:c="3"/>團體統一編號/個人身份證字號：</text:p>
      <text:p text:style-name="P9"><text:s text:c="3"/>團體負責人(簽章)：</text:p>
      <text:p text:style-name="P9"><text:s text:c="3"/>聯絡住址：</text:p>
      <text:p text:style-name="P8"><text:s text:c="14"/>聯絡電話：</text:p>
      <text:p text:style-name="P2"/>
      <text:p text:style-name="P2"><text:s/></text:p>
      <text:p text:style-name="P2"/>
      <text:p text:style-name="P2"/>
      <text:p text:style-name="P7">中 <text:s text:c="2"/>華 <text:s text:c="2"/>民 <text:s text:c="2"/>國 <text:s text:c="3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申請書</dc:title>
    <dc:subject/>
    <meta:keyword/>
    <dc:description/>
    <meta:initial-creator>shinshou48</meta:initial-creator>
    <meta:creation-date>2023-07-18T10:02:00</meta:creation-date>
    <dc:date>2023-07-18T16:58:26.554000000</dc:date>
    <meta:print-date>2022-12-04T13:22:00</meta:print-date>
    <meta:editing-cycles>3</meta:editing-cycles>
    <meta:editing-duration>PT2M24S</meta:editing-duration>
    <meta:generator>LibreOffice/6.2.1.2$Windows_X86_64 LibreOffice_project/7bcb35dc3024a62dea0caee87020152d1ee96e71</meta:generator>
    <meta:document-statistic meta:table-count="0" meta:image-count="0" meta:object-count="0" meta:page-count="1" meta:paragraph-count="11" meta:word-count="129" meta:character-count="187" meta:non-whitespace-character-count="129"/>
  </office:meta>
</office:document-meta>
</file>