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>
        <style:tab-stops>
          <style:tab-stop style:position="0cm"/>
          <style:tab-stop style:position="3.752cm"/>
        </style:tab-stops>
      </style:paragraph-properties>
    </style:style>
    <style:style style:name="P4" style:family="paragraph" style:parent-style-name="Standard">
      <style:paragraph-properties fo:margin-left="0cm" fo:margin-right="0cm" fo:text-indent="2.33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margin-left="0cm" fo:margin-right="0cm" fo:text-indent="2.3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7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2.7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場 地 復 原 切 結 書</text:p>
      <text:p text:style-name="P1"/>
      <text:p text:style-name="P3"><text:span text:style-name="T1"><text:s text:c="2"/>本人租用貴區新社客庄禾埕場域風雨運動籃球場，將於使用該場域完畢後，遵照「</text:span><text:span text:style-name="T3">客庄禾埕場域風雨運動籃球場使用管理要點</text:span><text:span text:style-name="T1">」</text:span><text:span text:style-name="T2">清除廢棄物及回復原狀，如有違反，同意</text:span><text:span text:style-name="T4">由保證金扣除，並向本人追償不足部分。</text:span></text:p>
      <text:p text:style-name="P2">此致</text:p>
      <text:p text:style-name="P2"><text:s text:c="2"/>臺中市新社區公所</text:p>
      <text:p text:style-name="P4"/>
      <text:p text:style-name="P5"/>
      <text:p text:style-name="P5"/>
      <text:p text:style-name="P5"/>
      <text:p text:style-name="P5"/>
      <text:p text:style-name="P10"><text:s text:c="3"/>領款團體/個人(簽章)：</text:p>
      <text:p text:style-name="P10"><text:s text:c="3"/>團體統一編號/個人身份證字號：</text:p>
      <text:p text:style-name="P10"><text:s text:c="3"/>團體負責人(簽章)：</text:p>
      <text:p text:style-name="P10"><text:s text:c="3"/>聯絡住址：</text:p>
      <text:p text:style-name="P9"><text:s text:c="14"/>聯絡電話：</text:p>
      <text:p text:style-name="P2"/>
      <text:p text:style-name="P2"><text:s/></text:p>
      <text:p text:style-name="P2"/>
      <text:p text:style-name="P2"/>
      <text:p text:style-name="P8">中 <text:s text:c="2"/>華 <text:s text:c="2"/>民 <text:s text:c="2"/>國 <text:s text:c="4"/>年 <text:s text:c="2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申請書</dc:title>
    <dc:subject/>
    <meta:keyword/>
    <dc:description/>
    <meta:initial-creator>shinshou48</meta:initial-creator>
    <meta:creation-date>2023-03-09T11:00:00</meta:creation-date>
    <dc:date>2023-07-18T16:56:59.934000000</dc:date>
    <meta:print-date>2022-12-04T13:22:00</meta:print-date>
    <meta:editing-cycles>4</meta:editing-cycles>
    <meta:editing-duration>PT7M15S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11" meta:word-count="163" meta:character-count="221" meta:non-whitespace-character-count="163"/>
  </office:meta>
</office:document-meta>
</file>