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cm" fo:margin-right="0cm" fo:text-indent="2.33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margin-left="0cm" fo:margin-right="0cm" fo:text-indent="2.3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2.72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2.7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領 <text:s text:c="4"/>據 <text:s text:c="4"/></text:span><text:span text:style-name="T2"><text:s text:c="3"/></text:span></text:p>
      <text:p text:style-name="P1"/>
      <text:p text:style-name="P2"><text:s text:c="2"/>茲收到貴所退還 <text:s text:c="2"/>年 <text:s/>月 <text:s/>日租用客庄禾埕場域風雨運動籃球場保證金新臺幣貳仟元整。</text:p>
      <text:p text:style-name="P2">此致</text:p>
      <text:p text:style-name="Standard"><text:span text:style-name="T3"><text:s text:c="2"/></text:span><text:bookmark-start text:name="_Hlk140566676"/><text:span text:style-name="T3">臺中市</text:span><text:bookmark-end text:name="_Hlk140566676"/><text:span text:style-name="T3">新社區公所</text:span></text:p>
      <text:p text:style-name="P3"/>
      <text:p text:style-name="P4"/>
      <text:p text:style-name="P4"/>
      <text:p text:style-name="P4"/>
      <text:p text:style-name="P4"/>
      <text:p text:style-name="P5"><text:bookmark-start text:name="_Hlk129247003"/><text:span text:style-name="T4"><text:s text:c="3"/></text:span><text:bookmark-start text:name="_Hlk140566698"/><text:span text:style-name="T4">領款團體/個人(簽章)：</text:span></text:p>
      <text:p text:style-name="P10"><text:s text:c="3"/>團體統一編號/個人身份證字號：</text:p>
      <text:p text:style-name="P10"><text:s text:c="3"/>團體負責人(簽章)：</text:p>
      <text:p text:style-name="P10"><text:s text:c="3"/>聯絡住址：</text:p>
      <text:p text:style-name="P9"><text:s text:c="14"/>聯絡電話：</text:p>
      <text:p text:style-name="P2"><text:bookmark-end text:name="_Hlk140566698"/><text:bookmark-end text:name="_Hlk129247003"/></text:p>
      <text:p text:style-name="P2"/>
      <text:p text:style-name="P2"/>
      <text:p text:style-name="P2"/>
      <text:p text:style-name="P2"/>
      <text:p text:style-name="P2"/>
      <text:p text:style-name="P8">中 <text:s text:c="2"/>華 <text:s text:c="2"/>民 <text:s text:c="2"/>國 <text:s text:c="4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申請書</dc:title>
    <dc:subject/>
    <meta:keyword/>
    <dc:description/>
    <meta:initial-creator>shinshou48</meta:initial-creator>
    <meta:creation-date>2023-04-21T10:35:00</meta:creation-date>
    <dc:date>2023-07-18T16:57:26.354000000</dc:date>
    <meta:print-date>2020-06-11T10:49:00</meta:print-date>
    <meta:editing-cycles>5</meta:editing-cycles>
    <meta:editing-duration>PT31M21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10" meta:word-count="102" meta:character-count="176" meta:non-whitespace-character-count="102"/>
  </office:meta>
</office:document-meta>
</file>