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sө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3.5pt"/>
    </style:style>
    <style:style style:name="P5" style:parent-style-name="內文Web" style:family="paragraph">
      <style:paragraph-properties style:line-height-at-least="0.0833in"/>
    </style:style>
    <style:style style:name="T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P10" style:parent-style-name="內文Web" style:family="paragraph">
      <style:paragraph-properties style:line-height-at-least="0.0833in"/>
      <style:text-properties style:font-name="標楷體" style:font-name-asian="標楷體" fo:color="#000000" fo:font-size="13.5pt" style:font-size-asian="13.5pt"/>
    </style:style>
    <style:style style:name="P11" style:parent-style-name="內文Web" style:family="paragraph">
      <style:paragraph-properties style:line-height-at-least="0.0833in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P14" style:parent-style-name="內文Web" style:family="paragraph">
      <style:paragraph-properties style:line-height-at-least="0.0833in"/>
      <style:text-properties style:font-name="標楷體" style:font-name-asian="標楷體" fo:color="#000000" fo:font-size="13.5pt" style:font-size-asian="13.5pt"/>
    </style:style>
    <style:style style:name="P15" style:parent-style-name="內文Web" style:family="paragraph">
      <style:paragraph-properties style:line-height-at-least="0.0833in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P20" style:parent-style-name="內文Web" style:family="paragraph">
      <style:paragraph-properties style:line-height-at-least="0.0833in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P25" style:parent-style-name="內文Web" style:family="paragraph">
      <style:paragraph-properties style:line-height-at-least="0.0833in"/>
      <style:text-properties style:font-name="標楷體" style:font-name-asian="標楷體" fo:color="#000000" fo:font-size="13.5pt" style:font-size-asian="13.5pt"/>
    </style:style>
    <style:style style:name="P26" style:parent-style-name="內文Web" style:family="paragraph">
      <style:paragraph-properties style:line-height-at-least="0.0833in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P29" style:parent-style-name="內文Web" style:family="paragraph">
      <style:paragraph-properties style:line-height-at-least="0.0833in"/>
      <style:text-properties style:font-name="標楷體" style:font-name-asian="標楷體" fo:color="#000000" fo:font-size="13.5pt" style:font-size-asian="13.5pt"/>
    </style:style>
    <style:style style:name="P30" style:parent-style-name="內文Web" style:family="paragraph">
      <style:paragraph-properties style:line-height-at-least="0.0833in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Web" style:family="paragraph">
      <style:paragraph-properties style:line-height-at-least="0.0833in" fo:text-indent="0.75in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Web" style:family="paragraph">
      <style:paragraph-properties style:line-height-at-least="0.0833in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Web" style:family="paragraph">
      <style:paragraph-properties style:line-height-at-least="0.0833in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Web" style:family="paragraph">
      <style:paragraph-properties style:line-height-at-least="0.0833in"/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Web" style:family="paragraph">
      <style:paragraph-properties style:line-height-at-least="0.0833in" fo:text-indent="0.75in"/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Web" style:family="paragraph">
      <style:paragraph-properties style:line-height-at-least="0.0833in" fo:text-indent="0.75in"/>
      <style:text-properties style:font-name="標楷體" style:font-name-asian="標楷體" fo:color="#000000" fo:font-size="13.5pt" style:font-size-asian="13.5pt"/>
    </style:style>
    <style:style style:name="P41" style:parent-style-name="內文Web" style:family="paragraph">
      <style:paragraph-properties style:line-height-at-least="0.0833in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3" style:parent-style-name="內文" style:family="paragraph">
      <style:paragraph-properties style:line-height-at-least="0.0833in"/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/>
    </style:style>
  </office:automatic-styles>
  <office:body>
    <office:text text:use-soft-page-breaks="true">
      <text:p text:style-name="P1"><text:span text:style-name="T2">臺中市立豐東國民中學校園</text:span><text:span text:style-name="T3">場地開放使用</text:span><text:span text:style-name="T4">切結保證書</text:span></text:p>
      <text:p text:style-name="P5"><text:span text:style-name="T6">一.立切結人         <text:s text:c="34"/>        <text:s text:c="4"/>於民國      年    月    日     午     時     分  至    年    月    日     午     時     分止,</text:span><text:span text:style-name="T7">租</text:span><text:span text:style-name="T8">用貴校(         <text:s text:c="16"/>           ),舉辦(                      <text:s text:c="2"/>     )活動</text:span><text:span text:style-name="T9">。</text:span></text:p>
      <text:p text:style-name="P10"/>
      <text:p text:style-name="P11"><text:span text:style-name="T12">二.活動期間內,若有涉及危害學校安全,破壞學校建築設備或環境,願負一切安全及賠償責任</text:span><text:span text:style-name="T13">。</text:span></text:p>
      <text:p text:style-name="P14"/>
      <text:p text:style-name="P15"><text:span text:style-name="T16">三.遵照學校場地</text:span><text:span text:style-name="T17">租</text:span><text:span text:style-name="T18">用實施辦法規定,一次繳清</text:span><text:span text:style-name="T19">。</text:span></text:p>
      <text:p text:style-name="P20"><text:span text:style-name="T21">水電費新台幣            元整,</text:span><text:span text:style-name="T22">擴音設備</text:span><text:span text:style-name="T23">費新台幣     <text:s/>        元整,清潔費新台幣            元整,場地使用管理維護費新台幣              元整,及保證金新台幣                元整,合計新台幣                  元整</text:span><text:span text:style-name="T24">。</text:span></text:p>
      <text:p text:style-name="P25"/>
      <text:p text:style-name="P26"><text:span text:style-name="T27">四.如有損壞或短少學校設備,願依照市價賠償,除由保證金抵免外,不足部分願意無條件補償</text:span><text:span text:style-name="T28">。</text:span></text:p>
      <text:p text:style-name="P29"/>
      <text:p text:style-name="P30"><text:span text:style-name="T31">    恐口說無憑特此具結保證      此致</text:span></text:p>
      <text:p text:style-name="P32"><text:span text:style-name="T33">臺中市立豐東國民中學</text:span></text:p>
      <text:p text:style-name="P34"><text:span text:style-name="T35">        具切結保證書人 :</text:span></text:p>
      <text:p text:style-name="P36"><text:span text:style-name="T37">        身分證字號:</text:span></text:p>
      <text:p text:style-name="P38">        住址:</text:p>
      <text:p text:style-name="P39">電話:</text:p>
      <text:p text:style-name="P40"/>
      <text:p text:style-name="P41"><text:span text:style-name="T42">  中 <text:s text:c="5"/>華 <text:s text:c="5"/>民 <text:s text:c="5"/>國       <text:s/>   年     <text:s/>      月  <text:s/>          日</text:span></text:p>
      <text:p text:style-name="P43"><text:span text:style-name="T4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保證書</dc:title>
    <meta:initial-creator>user</meta:initial-creator>
    <dc:creator>user</dc:creator>
    <meta:creation-date>2017-04-24T02:02:00Z</meta:creation-date>
    <dc:date>2017-04-24T02:02:00Z</dc:date>
    <meta:print-date>2017-04-24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