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text-indent="0.3375in"/>
      <style:text-properties style:font-name="新細明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1.392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5701in" style:use-optimal-column-width="false"/>
    </style:style>
    <style:style style:name="Table13" style:family="table">
      <style:table-properties style:width="7.075in" fo:margin-left="0in" table:align="left"/>
    </style:style>
    <style:style style:name="TableRow21" style:family="table-row">
      <style:table-row-properties style:row-height="1.4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/>
      <style:text-properties style:font-name="新細明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64" style:family="table-row">
      <style:table-row-properties style:row-height="0.7875in" style:use-optimal-row-height="false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新細明體" fo:color="#000000" fo:font-size="14pt" style:font-size-asian="14pt" style:font-size-complex="14pt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新細明體" fo:color="#FF0000" fo:font-size="14pt" style:font-size-asian="14pt" style:font-size-complex="14pt"/>
    </style:style>
    <style:style style:name="TableRow92" style:family="table-row">
      <style:table-row-properties style:min-row-height="0.4722in" style:use-optimal-row-height="false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新細明體" fo:color="#000000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14" style:family="table-row">
      <style:table-row-properties style:min-row-height="0.4722in" style:use-optimal-row-height="false"/>
    </style:style>
    <style:style style:name="P11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 fo:margin-left="0.0173in" fo:text-indent="-0.0173in">
        <style:tab-stops/>
      </style:paragraph-properties>
      <style:text-properties style:font-name="新細明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 fo:margin-left="0.0972in" fo:text-indent="-0.0972in">
        <style:tab-stops/>
      </style:paragraph-properties>
      <style:text-properties style:font-name="新細明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新細明體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新細明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fo:line-height="0.1666in" fo:margin-left="0.0034in" fo:text-indent="-0.141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margin-top="0.125in" fo:line-height="0.1666in" fo:text-indent="1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margin-top="0.125in" fo:margin-left="0.027in" fo:text-indent="-0.1652in">
        <style:tab-stops/>
      </style:paragraph-properties>
      <style:text-properties style:font-name="新細明體" fo:color="#000000" fo:font-size="14pt" style:font-size-asian="14pt" style:font-size-complex="14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138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39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fo:line-height="150%" fo:text-indent="0.5555in"/>
      <style:text-properties style:font-name="標楷體" style:font-name-asian="標楷體" fo:font-size="20pt" style:font-size-asian="20pt" style:font-size-complex="20pt"/>
    </style:style>
    <style:style style:name="P141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3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4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6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附表一</text:p>
      <text:p text:style-name="P4">臺中市東區里活動中心租用申請書</text:p>
      <text:list text:style-name="LFO1" text:continue-numbering="true">
        <text:list-item>
          <text:p text:style-name="P5"><text:span text:style-name="T6">茲向</text:span><text:span text:style-name="T7"><text:s text:c="5"/></text:span><text:span text:style-name="T8">貴區公所租用</text:span><text:span text:style-name="T9">東區社區里民活動中心</text:span><text:span text:style-name="T10">願遵守管理要點所列各項規定，請惠予同意登記為荷。</text:span><text:span text:style-name="T11"><text:s text:c="27"/></text:span><text:span text:style-name="T12">編號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使用場所名稱</text:p>
          </table:table-cell>
          <table:table-cell table:style-name="TableCell24" table:number-columns-spanned="2">
            <text:p text:style-name="P25"/>
            <text:p text:style-name="P26"/>
            <text:p text:style-name="P27">東區社區里民活動中心</text:p>
          </table:table-cell>
          <table:covered-table-cell/>
          <table:table-cell table:style-name="TableCell28" table:number-columns-spanned="2">
            <text:p text:style-name="P29">使用場所類別</text:p>
          </table:table-cell>
          <table:covered-table-cell/>
          <table:table-cell table:style-name="TableCell30" table:number-columns-spanned="2">
            <text:p text:style-name="P31"/>
            <text:p text:style-name="P32"/>
            <text:list text:style-name="LFO1" text:continue-numbering="true">
              <text:list-item>
                <text:p text:style-name="P33">禮堂</text:p>
              </text:list-item>
            </text:list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申<text:s text:c="2"/>請</text:p>
            <text:p text:style-name="P38">單<text:s text:c="2"/>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負責人</text:p>
            <text:p text:style-name="P43">姓<text:s text:c="2"/>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rows-spanned="2">
            <text:p text:style-name="P48">使<text:s/>用</text:p>
            <text:p text:style-name="P49">時<text:s/>間</text:p>
          </table:table-cell>
          <table:table-cell table:style-name="TableCell50" table:number-columns-spanned="2" table:number-rows-spanned="2">
            <text:p text:style-name="P51">自<text:s text:c="2"/>年<text:s text:c="2"/>月<text:s text:c="2"/>日<text:s text:c="2"/>午<text:s text:c="2"/>時起</text:p>
            <text:p text:style-name="P52">至<text:s text:c="2"/>年<text:s text:c="2"/>月<text:s text:c="2"/>日<text:s text:c="2"/>午<text:s text:c="2"/>時止</text:p>
            <text:p text:style-name="P53"><text:span text:style-name="T54">計</text:span><text:span text:style-name="T55"><text:s text:c="4"/></text:span><text:span text:style-name="T56">天</text:span><text:span text:style-name="T57"><text:s text:c="5"/></text:span><text:span text:style-name="T58">場</text:span></text:p>
          </table:table-cell>
          <table:covered-table-cell/>
          <table:table-cell table:style-name="TableCell59" table:number-columns-spanned="2">
            <text:p text:style-name="P60">身分證</text:p>
            <text:p text:style-name="P61">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詳細</text:p>
            <text:p text:style-name="P69">地址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活動事由<text:s text:c="2"/>及</text:p>
            <text:p text:style-name="P75">內<text:s text:c="2"/>容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收<text:s text:c="2"/>費</text:p>
            <text:p text:style-name="P81">金<text:s text:c="2"/>額</text:p>
          </table:table-cell>
          <table:table-cell table:style-name="TableCell82">
            <text:p text:style-name="P83">租用費</text:p>
          </table:table-cell>
          <table:table-cell table:style-name="TableCell84" table:number-columns-spanned="2">
            <text:p text:style-name="P85">新臺幣</text:p>
            <text:p text:style-name="P86"><text:s text:c="10"/>元整</text:p>
          </table:table-cell>
          <table:covered-table-cell/>
          <table:table-cell table:style-name="TableCell87" table:number-columns-spanned="2" table:number-rows-spanned="2">
            <text:p text:style-name="P88">申請人</text:p>
            <text:p text:style-name="P89">姓名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冷氣維護費或器材保養費</text:p>
          </table:table-cell>
          <table:table-cell table:style-name="TableCell96" table:number-columns-spanned="2">
            <text:p text:style-name="P97">新臺幣</text:p>
            <text:p text:style-name="P98"><text:s text:c="10"/>元整</text:p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保證金</text:p>
          </table:table-cell>
          <table:table-cell table:style-name="TableCell105" table:number-columns-spanned="2">
            <text:p text:style-name="P106">新臺幣</text:p>
            <text:p text:style-name="P107"><text:s text:c="10"/>元整</text:p>
          </table:table-cell>
          <table:covered-table-cell/>
          <table:table-cell table:style-name="TableCell108" table:number-columns-spanned="2">
            <text:p text:style-name="P109">聯絡</text:p>
            <text:p text:style-name="P110">電話</text:p>
          </table:table-cell>
          <table:covered-table-cell/>
          <table:table-cell table:style-name="TableCell111">
            <text:p text:style-name="P112">公：</text:p>
            <text:p text:style-name="P113">宅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合<text:s text:c="2"/>計</text:p>
          </table:table-cell>
          <table:table-cell table:style-name="TableCell118" table:number-columns-spanned="2">
            <text:p text:style-name="P119">新臺幣</text:p>
            <text:p text:style-name="P120"><text:s text:c="10"/>元整</text:p>
          </table:table-cell>
          <table:covered-table-cell/>
          <table:table-cell table:style-name="TableCell121" table:number-columns-spanned="2">
            <text:p text:style-name="P122">詳細</text:p>
            <text:p text:style-name="P123">地址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備<text:s text:c="2"/>考</text:p>
          </table:table-cell>
          <table:table-cell table:style-name="TableCell129" table:number-columns-spanned="6">
            <text:p text:style-name="P130">□如期使用<text:s text:c="8"/>□註銷<text:s text:c="10"/>□延期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中華民國<text:s text:c="5"/>年<text:s text:c="5"/>月<text:s text:c="5"/>日</text:p>
      <text:p text:style-name="P132">【審查意見】:擬:</text:p>
      <text:p text:style-name="P133">一、依據臺中市東區里活動中心管理要點第<text:s text:c="3"/>條第<text:s text:c="4"/>項收取費用。</text:p>
      <text:p text:style-name="P134">二、該時段尚無人借用，擬同意借用。</text:p>
      <text:p text:style-name="P135">承辦人<text:s text:c="5"/>課長<text:s text:c="5"/>秘書室<text:s text:c="6"/>會計室<text:s text:c="5"/>主任秘書<text:s text:c="5"/>區長<text:s text:c="3"/></text:p>
      <text:soft-page-break/>
      <text:p text:style-name="P136">臺中市東區里活動中心</text:p>
      <text:p text:style-name="P137">場地復原切結書</text:p>
      <text:p text:style-name="P138">茲向貴所申請使用東區社區里民活動中心，並遵守貴所使用管理要點之規定，於使用後由本單位負責恢復場地及環境清理，如有未盡事宜或發生毀損等情事，願負賠償之責。</text:p>
      <text:p text:style-name="P139"/>
      <text:p text:style-name="P140">此致<text:s text:c="2"/>臺中市東區區公所</text:p>
      <text:p text:style-name="P141"/>
      <text:p text:style-name="P142">申請單位：</text:p>
      <text:p text:style-name="P143">負責人：</text:p>
      <text:p text:style-name="P144">住址：</text:p>
      <text:p text:style-name="P145">電話：</text:p>
      <text:p text:style-name="P146"/>
      <text:p text:style-name="P147"><text:span text:style-name="T148">中華民國</text:span><text:span text:style-name="T149"><text:s text:c="2"/></text:span><text:span text:style-name="T150">年</text:span><text:span text:style-name="T151"><text:s text:c="2"/></text:span><text:span text:style-name="T152">月</text:span><text:span text:style-name="T153"><text:s text:c="3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公墓火葬場、納骨堂塔管理自治條例</dc:title>
    <meta:initial-creator>Tccgod</meta:initial-creator>
    <dc:creator>張嘉玲</dc:creator>
    <meta:creation-date>2018-03-16T06:53:00Z</meta:creation-date>
    <dc:date>2023-07-12T02:45:00Z</dc:date>
    <meta:print-date>2014-03-21T01:54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6" meta:character-count="714" meta:row-count="5" meta:non-whitespace-character-count="609"/>
  </office:meta>
</office:document-meta>
</file>